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op de verdieping van het bedrijfspand aan Burgemeester van der Schansstraat 43, 4281 LH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oning op de verdieping van het bedrijfspand aan Burgemeester van der Schansstraat 43, 4281 LH Andel (2024-04639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49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6397</meta:user-defined>
    <meta:user-defined meta:name="DCTERMS.abstract">realiseren van een woning op de verdieping van het bedrijfspand</meta:user-defined>
    <dc:language>nl</dc:language>
    <meta:user-defined meta:name="OVERHEIDop.locatietype/OVERHEIDop.gebiedsmarkering">Punt</meta:user-defined>
    <meta:user-defined meta:name="DC.title">Gemeente Altena - Toestemming voor het realiseren van een woning op de verdieping van het bedrijfspand aan Burgemeester van der Schansstraat 43, 4281 LH Andel</meta:user-defined>
    <meta:user-defined meta:name="DCTERMS.W3CDTF/DCTERMS.available">2025-06-25</meta:user-defined>
    <meta:user-defined meta:name="DCTERMS.W3CDTF/OVERHEIDop.jaargang">2025</meta:user-defined>
    <meta:user-defined meta:name="OVERHEIDop.publicationIssue">274982</meta:user-defined>
    <meta:user-defined meta:name="OVERHEIDop.GmbID/DC.identifier">gmb-2025-274982</meta:user-defined>
    <meta:user-defined meta:name="OVERHEIDop.versieInformatie"/>
  </office:meta>
</office:document-meta>
</file>