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duurzamen van 98 woningen, Hovenbuurt Zoetermeer op 2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is een aanvraag Omgevingsvergunning ontvangen voor het verduurzamen van 98 woningen op locatie Hovenbuurt Zoetermeer. De aanvraag is geregistreerd onder zaaknummer 2025-07426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9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4267</meta:user-defined>
    <meta:user-defined meta:name="DCTERMS.abstract">het verduurzamen van 98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duurzamen van 98 woningen, Hovenbuurt Zoetermeer op 28-05-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74</meta:user-defined>
    <meta:user-defined meta:name="OVERHEIDop.GmbID/DC.identifier">gmb-2025-274974</meta:user-defined>
    <meta:user-defined meta:name="OVERHEIDop.versieInformatie"/>
  </office:meta>
</office:document-meta>
</file>