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 7 t/m 27, 75 t/m 97 (oneven), Niersweg 9 t/m 23 (oneven), Bleekstraat 5 en 7, Kloosterstraat 1 t/m 13 (oneven) ,  Maria Oud 8 t/m 24 (even) en Noordwal 36 t/m 44 (even) - </text:span>het isoleren van daken t.b.v. woningverbetering (Z2025-00000753, ontvangstdatum 11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49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3</meta:user-defined>
    <meta:user-defined meta:name="DCTERMS.abstract">Betreft: aanvraag Omgevingsvergunning - Doelen 7 t/m 27, 75 t/m 97 (oneven), Niersweg 9 t/m 23 (oneven), Bleekstraat 5 en 7, Kloosterstraat 1 t/m 13 (oneven) ,  Maria Oud 8 t/m 24 (even) en Noordwal 36 t/m 44 (even)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70</meta:user-defined>
    <meta:user-defined meta:name="OVERHEIDop.GmbID/DC.identifier">gmb-2025-274970</meta:user-defined>
    <meta:user-defined meta:name="OVERHEIDop.versieInformatie"/>
  </office:meta>
</office:document-meta>
</file>