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31 a, 4143 L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een aanvraag omgevingsvergunning (regulier) ontvangen voor het perceel Recht van ter Leede 31 a, 4143 LN Leerdam. De aanvraag is geregistreerd onder zaaknummer OVR-2025-008158. De aanvraag betreft het ver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9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58</meta:user-defined>
    <dc:language>nl</dc:language>
    <meta:user-defined meta:name="OVERHEIDop.locatietype/OVERHEIDop.gebiedsmarkering">Punt</meta:user-defined>
    <meta:user-defined meta:name="DC.title">Ingekomen aanvraag omgevingsvergunning Recht van ter Leede 31 a, 4143 LN Le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64</meta:user-defined>
    <meta:user-defined meta:name="OVERHEIDop.GmbID/DC.identifier">gmb-2025-274964</meta:user-defined>
    <meta:user-defined meta:name="OVERHEIDop.versieInformatie"/>
  </office:meta>
</office:document-meta>
</file>