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de kadeconstructie op de locatie Kade Stadswerven te Dordrecht zaaknummer Z-24-4550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kadeconstructie op de locatie Kade Stadswerven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8 februar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9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vangen van de kadeconstructie op de locatie Kade Stadswerven te Dordrecht zaaknummer Z-24-455083</meta:user-defined>
    <meta:user-defined meta:name="DCTERMS.W3CDTF/DCTERMS.available">2025-01-23</meta:user-defined>
    <meta:user-defined meta:name="DCTERMS.W3CDTF/OVERHEIDop.jaargang">2025</meta:user-defined>
    <meta:user-defined meta:name="OVERHEIDop.publicationIssue">27496</meta:user-defined>
    <meta:user-defined meta:name="OVERHEIDop.GmbID/DC.identifier">gmb-2025-27496</meta:user-defined>
    <meta:user-defined meta:name="OVERHEIDop.versieInformatie"/>
  </office:meta>
</office:document-meta>
</file>