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aan Krugerlaan 10, 3743 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6-2025 een aanvraag voor een omgevingsvergunning ontvangen. De vergunning is aangevraagd voor het renoveren van een woning aan Krugerlaan 10, 3743 C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9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557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woning aan Krugerlaan 10, 3743 CJ Baa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59</meta:user-defined>
    <meta:user-defined meta:name="OVERHEIDop.GmbID/DC.identifier">gmb-2025-274959</meta:user-defined>
    <meta:user-defined meta:name="OVERHEIDop.versieInformatie"/>
  </office:meta>
</office:document-meta>
</file>