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ilversum Kei Live; Keiplein; 4 juli 2025 tot en met 6 juli 2025; 1752137; 23 jun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9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5213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56</meta:user-defined>
    <meta:user-defined meta:name="OVERHEIDop.GmbID/DC.identifier">gmb-2025-274956</meta:user-defined>
    <meta:user-defined meta:name="OVERHEIDop.versieInformatie"/>
  </office:meta>
</office:document-meta>
</file>