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een mobiele kraan en een hoogwerker, Nieuwe Emmasingel 92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4742 </text:p>
            <text:p text:style-name="common-al"> Omschrijving: plaatsen van een mobiele kraan en een hoogwerk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Nieuwe Emmasingel 92 5611AM Eindhoven</text:p>
              </text:list-item>
            </text:list>
            <text:p text:style-name="common-al"> Soort aanvraag: Flitsvergunning gebruik openbare ruimte (container, steiger, etc.) 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95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5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5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742</meta:user-defined>
    <meta:user-defined meta:name="DCTERMS.abstract">plaatsen van een mobiele kraan e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: plaatsen van een mobiele kraan en een hoogwerker, Nieuwe Emmasingel 92 5611AM Eindhov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953</meta:user-defined>
    <meta:user-defined meta:name="OVERHEIDop.GmbID/DC.identifier">gmb-2025-274953</meta:user-defined>
    <meta:user-defined meta:name="OVERHEIDop.versieInformatie"/>
  </office:meta>
</office:document-meta>
</file>