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Plas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e Plaslaan 14, 3054 AR, vergroten van een bestaande woning met een dakopbouw.</text:p>
            <text:p text:style-name="common-al">De dakopbouw wordt ca. 6,7 meter breed, 2,6 meter diep en 2,9 meter hoog.</text:p>
            <text:p text:style-name="common-al"> Omdat het project in strijd is met de regels van het ter plaatse geldende omgevingsplan wordt de aanvraag ook aangemerkt als een verzoek om omgevingsvergunning Omgevingsplanactiviteit voor de activiteit ‘Afwijken regels omgevingsplan’ (datum besluit 20-06-2025, op dezelfde dag verzonden, dossiernummer OMV.25.03.002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9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rgse Plaslaan 14</meta:user-defined>
    <meta:user-defined meta:name="DCTERMS.W3CDTF/DCTERMS.available">2025-06-25</meta:user-defined>
    <meta:user-defined meta:name="DCTERMS.W3CDTF/OVERHEIDop.jaargang">2025</meta:user-defined>
    <meta:user-defined meta:name="OVERHEIDop.publicationIssue">274949</meta:user-defined>
    <meta:user-defined meta:name="OVERHEIDop.GmbID/DC.identifier">gmb-2025-274949</meta:user-defined>
    <meta:user-defined meta:name="OVERHEIDop.versieInformatie"/>
  </office:meta>
</office:document-meta>
</file>