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de woning en het plaatsen van een dakopbouw aan Padangstraat 16, 3742 CZ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16-06-2025 een aanvraag voor een omgevingsvergunning ontvangen. De vergunning is aangevraagd voor het uitbreiden van de woning en het plaatsen van een dakopbouw aan Padangstraat 16, 3742 CZ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74946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946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946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31183</meta:user-defined>
    <meta:user-defined meta:name="DCTERMS.abstract">het uitbreiden van de woning en het plaatsen van een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uitbreiden van de woning en het plaatsen van een dakopbouw aan Padangstraat 16, 3742 CZ Baarn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4946</meta:user-defined>
    <meta:user-defined meta:name="OVERHEIDop.GmbID/DC.identifier">gmb-2025-274946</meta:user-defined>
    <meta:user-defined meta:name="OVERHEIDop.versieInformatie"/>
  </office:meta>
</office:document-meta>
</file>