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ijsterbesstraat 121, 2563 K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300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jsterbesstraat 121, 2563 K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494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4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4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017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Lijsterbesstraat 121, 2563 KS 's-Gravenhag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944</meta:user-defined>
    <meta:user-defined meta:name="OVERHEIDop.GmbID/DC.identifier">gmb-2025-274944</meta:user-defined>
    <meta:user-defined meta:name="OVERHEIDop.versieInformatie"/>
  </office:meta>
</office:document-meta>
</file>