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lengen beslistermijn aanvraag omgevingsvergunning - Westerhof 1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een interne verbouwing, het vergroten van het hoofdgebouw en het wijzigen van de gevel aan de </text:p>
            <text:p text:style-name="common-al">Locatie: Westerhof 12, Nieuwe Niedorp </text:p>
            <text:p text:style-name="common-al">Kenmerk: Z-546017</text:p>
            <text:p text:style-name="common-al">Datum ontvangst aanvraag: 25 april 2025</text:p>
            <text:p text:style-name="common-al">Streefdatum: 31 juli 2025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9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017</meta:user-defined>
    <dc:language>nl</dc:language>
    <meta:user-defined meta:name="OVERHEIDop.locatietype/OVERHEIDop.gebiedsmarkering">Adres</meta:user-defined>
    <meta:user-defined meta:name="DC.title">Hollands Kroon - week 26 - verlengen beslistermijn aanvraag omgevingsvergunning - Westerhof 12, Nieuwe Niedor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43</meta:user-defined>
    <meta:user-defined meta:name="OVERHEIDop.GmbID/DC.identifier">gmb-2025-274943</meta:user-defined>
    <meta:user-defined meta:name="OVERHEIDop.versieInformatie"/>
  </office:meta>
</office:document-meta>
</file>