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Udenseweg 10a, 5411 S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6-2025 een aanvraag omgevingsvergunning ontvangen.</text:p>
            <text:p text:style-name="common-al">Het betreft een aanvraag op locatie Udenseweg 10a, 5411 SC Zeeland met omschrijving "kappen van een dode berkenboom in de achtertuin".</text:p>
            <text:p text:style-name="common-al">De zaak is geregistreerd onder nummer 57193-2025 en is aangevraagd voor de volgende onderdelen: Vellen van houtopstanden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494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4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4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571932025</meta:user-defined>
    <meta:user-defined meta:name="DCTERMS.abstract">kappen van een dode berken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Udenseweg 10a, 5411 SC Zeelan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942</meta:user-defined>
    <meta:user-defined meta:name="OVERHEIDop.GmbID/DC.identifier">gmb-2025-274942</meta:user-defined>
    <meta:user-defined meta:name="OVERHEIDop.versieInformatie"/>
  </office:meta>
</office:document-meta>
</file>