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ing Argon gassilo + cooler te Foxhol, aan Foxhol, Korte Borgweg 1, 9607PV, coordinaten X-244135,65491100532 / Y-576982,10064035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Korte Borgweg 1, 9607PV, te Foxhol, Plaatsing Argon gassilo + cooler.</text:p>
            <text:p text:style-name="common-al">De aanvraag is geregistreerd onder kenmerk 1952157428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Groning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493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3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93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9521574281</meta:user-defined>
    <meta:user-defined meta:name="DCTERMS.abstract">Betreft:  Besluit op locatie Foxhol, Korte Borgweg 1, 9607PV, coordinaten X-244135,65491100532 / Y-576982,1006403586</meta:user-defined>
    <dc:language>nl</dc:language>
    <meta:user-defined meta:name="OVERHEIDop.locatietype/OVERHEIDop.gebiedsmarkering">Vlak</meta:user-defined>
    <meta:user-defined meta:name="DC.title">Toestemming voor Plaatsing Argon gassilo + cooler te Foxhol, aan Foxhol, Korte Borgweg 1, 9607PV, coordinaten X-244135,65491100532 / Y-576982,1006403586</meta:user-defined>
    <meta:user-defined meta:name="DCTERMS.W3CDTF/DCTERMS.available">2025-06-25</meta:user-defined>
    <meta:user-defined meta:name="DCTERMS.W3CDTF/OVERHEIDop.jaargang">2025</meta:user-defined>
    <meta:user-defined meta:name="OVERHEIDop.publicationIssue">274936</meta:user-defined>
    <meta:user-defined meta:name="OVERHEIDop.GmbID/DC.identifier">gmb-2025-274936</meta:user-defined>
    <meta:user-defined meta:name="OVERHEIDop.versieInformatie"/>
  </office:meta>
</office:document-meta>
</file>