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text:list-style style:name="id1-3-2-4-2-1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-1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2-1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2-1-2-1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2-1-2-1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houdende de aanwijzing van gemeenteambtenaar/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aardingen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1.</text:number>
                <text:p text:style-name="al">De heer M.G. Dollart als buitengewoon opsporingsambtenaar als toezichthouder is aangewezen middels het Aanwijzingsbesluit buitengewoon opsporingsambtenaren als toezichthouder, gemeente Vlaardingen.</text:p>
              </text:list-item>
              <text:list-item text:style-override="id1-3-2-1-1-5-2">
                <text:number>2.</text:number>
                <text:p text:style-name="al">Daarmee het Besluit van het college van burgemeester en wethouders van de gemeente Vlaardingen houdende regels omtrent het aanwijzen van een gemeenteambtenaar/toezichthouder overbodig wordt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te trekken het Besluit van het college van burgemeester en wethouders van de gemeente Vlaardingen houdende regels omtrent het aanwijzen van een gemeenteambtenaar/toezichthouder.</text:p>
              </text:list-item>
              <text:list-item text:style-override="id1-3-2-2-1-2-2">
                <text:number>II.</text:number>
                <text:p text:style-name="al">dat dit besluit op 19 juni 2025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op 19 juni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Vlaardingen,</text:span></text:p>
          </text:section>
          <text:section text:name="ondertekening_id1-3-2-3-4">
            <text:p><text:span text:style-name="functie"/></text:p>
            <text:p><text:span text:style-name="functie">Namens dezen,</text:span></text:p>
          </text:section>
          <text:section text:name="ondertekening_id1-3-2-3-5">
            <text:p><text:span text:style-name="functie"/></text:p>
            <text:p><text:span text:style-name="functie">Teammanager Openbare Orde en Veiligheid,</text:span></text:p>
            <text:p><text:span text:style-name="functie">Dhr. B. Viss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row table:style-name="row">
                <table:table-cell table:style-name="cell_frame_all" table:number-rows-spanned="1" table:number-columns-spanned="1">
                  <text:p text:style-name="table_al">Belanghebbenden kunnen ingevolge artikel 7:1 van de Algemene wet bestuursrecht tegen dit besluit binnen zes weken na bekendmaking daarvan een bezwaarschrift indienen bij de burgemeester van Vlaardingen, p/a Veiligheid, Toezicht en Handhaving, postbus 1002, 3130 EB Vlaardingen.</text:p>
                  <text:p text:style-name="table_al"/>
                  <text:p text:style-name="table_al">Het bezwaarschrift moet ondertekend zijn en tenminste bevatten:</text:p>
                  <text:list text:style-name="id1-3-2-4-2-1-2-1-1-4">
                    <text:list-item text:style-override="id1-3-2-4-2-1-2-1-1-4-1">
                      <text:number>a.</text:number>
                      <text:p text:style-name="table_al">naam en adres van belanghebbende;</text:p>
                    </text:list-item>
                    <text:list-item text:style-override="id1-3-2-4-2-1-2-1-1-4-2">
                      <text:number>b.</text:number>
                      <text:p text:style-name="table_al">de dagtekening</text:p>
                    </text:list-item>
                    <text:list-item text:style-override="id1-3-2-4-2-1-2-1-1-4-3">
                      <text:number>c.</text:number>
                      <text:p text:style-name="table_al">een omschrijving van het besluit waartegen het bezwaarschrift zich richt;</text:p>
                    </text:list-item>
                    <text:list-item text:style-override="id1-3-2-4-2-1-2-1-1-4-4">
                      <text:number>d.</text:number>
                      <text:p text:style-name="table_al">een kopie van het betreffende besluit of een kopie van de bekendmaking van het besluit;</text:p>
                    </text:list-item>
                    <text:list-item text:style-override="id1-3-2-4-2-1-2-1-1-4-5">
                      <text:number>e.</text:number>
                      <text:p text:style-name="table_al">de gronden van het bezwaar;</text:p>
                    </text:list-item>
                    <text:list-item text:style-override="id1-3-2-4-2-1-2-1-1-4-6">
                      <text:number>f.</text:number>
                      <text:p text:style-name="table_al">een volmacht, indien het bezwaarschrift niet door de belanghebbende, maar door een ander namens hem, wordt ingediend.</text:p>
                    </text:list-item>
                  </text:list>
                  <text:p text:style-name="table_al">De indiener van een bezwaarschrift kan ingevolge artikel 8:81 van de Algemene wet bestuursrecht, als onverwijlde spoed dat – gelet op de betrokken belangen – vereist, eveneens een voorlopige voorziening vragen bij de voorzieningenrechter van de rechtbank Rotterdam, sector Bestuursrecht, Wilhelminaplein 100-125, 3072 AK Rotterdam, postadres: postbus 50951, 3007 BM Rotterdam.</text:p>
                  <text:p text:style-name="table_al"/>
                  <text:p text:style-name="table_al">U kunt ook digitaal beroep instell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493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houdende de aanwijzing van gemeenteambtenaar/toezichthoud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4932</meta:user-defined>
    <meta:user-defined meta:name="OVERHEIDop.GmbID/DC.identifier">gmb-2025-274932</meta:user-defined>
    <meta:user-defined meta:name="OVERHEIDop.versieInformatie"/>
  </office:meta>
</office:document-meta>
</file>