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80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een aanvraag omgevingsvergunning (regulier) ontvangen voor het perceel Hoogstraat 80, 4141 BD Leerdam. De aanvraag is geregistreerd onder zaaknummer OVR-2025-008157. De aanvraag betreft het verduurzamen van een gedeelte van de kap kerk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57</meta:user-defined>
    <dc:language>nl</dc:language>
    <meta:user-defined meta:name="OVERHEIDop.locatietype/OVERHEIDop.gebiedsmarkering">Punt</meta:user-defined>
    <meta:user-defined meta:name="DC.title">Ingekomen aanvraag omgevingsvergunning Hoogstraat 80, 4141 BD Le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27</meta:user-defined>
    <meta:user-defined meta:name="OVERHEIDop.GmbID/DC.identifier">gmb-2025-274927</meta:user-defined>
    <meta:user-defined meta:name="OVERHEIDop.versieInformatie"/>
  </office:meta>
</office:document-meta>
</file>