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Wijziging Verleende omgevingsvergunning voor het bouwen van 59 woningen achter Paradijsweg 6 kadastraal bekend perceel KWK02 sectie O nummer 620 in Kerkwijk. Zaaknummer: ODR24168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6-2025 een gewijzigde omgevingsvergunning voor het bouwen van 59 woningen achter Paradijsweg 6 kadastraal bekend perceel KWK02 sectie O nummer 620 in Kerkwijk. De wijziging heeft uitsluitend betrekking op de verlaging van de bouwhoogte van twee woningen in blok TOB, adres Lenshoeklaan 9 en 11 te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49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852</meta:user-defined>
    <dc:language>nl</dc:language>
    <meta:user-defined meta:name="OVERHEIDop.locatietype/OVERHEIDop.gebiedsmarkering">Perceel</meta:user-defined>
    <meta:user-defined meta:name="DC.title">Burgemeester en wethouders van Zaltbommel – Wijziging Verleende omgevingsvergunning voor het bouwen van 59 woningen achter Paradijsweg 6 kadastraal bekend perceel KWK02 sectie O nummer 620 in Kerkwijk. Zaaknummer: ODR2416852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26</meta:user-defined>
    <meta:user-defined meta:name="OVERHEIDop.GmbID/DC.identifier">gmb-2025-274926</meta:user-defined>
    <meta:user-defined meta:name="OVERHEIDop.versieInformatie"/>
  </office:meta>
</office:document-meta>
</file>