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Spoorlaan ter hoogte van nummer 1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1 juni 2025 van een melding zoals bedoeld in hoofdstuk 4 van het Besluit activiteiten leefomgeving (Bal). De melding betreft het uitvoeren van graafwerkzaamheden i.v.m. werkzaamheden aan kabels en leidingen. De locatie betreft <text:span text:style-name="nadrukvet">Spoorlaan ter hoogte van nummer 100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98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92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i.v.m. werkzaamheden aan kabels en leidingen.</meta:user-defined>
    <dc:language>nl</dc:language>
    <meta:user-defined meta:name="OVERHEIDop.locatietype/OVERHEIDop.gebiedsmarkering">Lijn</meta:user-defined>
    <meta:user-defined meta:name="DC.title">Melding milieubelastende activiteit(en), Spoorlaan ter hoogte van nummer 100 te Den Haa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25</meta:user-defined>
    <meta:user-defined meta:name="OVERHEIDop.GmbID/DC.identifier">gmb-2025-274925</meta:user-defined>
    <meta:user-defined meta:name="OVERHEIDop.versieInformatie"/>
  </office:meta>
</office:document-meta>
</file>