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eriode 6 mnd) inrichten parkeerterrein tot bouwterrein d.m.v. zeecontainers als geluidswand tijdens bouw sproei-installatie, Rieteweg 20 8041AK Zwolle [Zaaknummer 0193ESUITE673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Rieteweg 20 8041AK Zwolle, Abbott Laboratories</text:p>
            <text:p text:style-name="common-al">
            <text:span text:style-name="nadrukvet">Zaakomschrijving:</text:span> het tijdelijk (periode 6 maand) inrichten van het parkeerterrein tot bouwterrein door middel van zeecontainers als geluidswand tijdens bouw sproei-installatie</text:p>
            <text:p text:style-name="common-al">
            <text:span text:style-name="nadrukvet">Zaaknummer:</text:span> 0193ESUITE673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731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73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3102025</meta:user-defined>
    <meta:user-defined meta:name="DCTERMS.abstract">het tijdelijk (periode 6 maand) inrichten van het parkeerterrein tot bouwterrein d.m.v. zeecontainers als geluidswand tijdens bouw sproei-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eriode 6 mnd) inrichten parkeerterrein tot bouwterrein d.m.v. zeecontainers als geluidswand tijdens bouw sproei-installatie, Rieteweg 20 8041AK Zwolle [Zaaknummer 0193ESUITE673102025]</meta:user-defined>
    <meta:user-defined meta:name="DCTERMS.W3CDTF/DCTERMS.available">2025-06-25</meta:user-defined>
    <meta:user-defined meta:name="DCTERMS.W3CDTF/OVERHEIDop.jaargang">2025</meta:user-defined>
    <meta:user-defined meta:name="OVERHEIDop.publicationIssue">274924</meta:user-defined>
    <meta:user-defined meta:name="OVERHEIDop.GmbID/DC.identifier">gmb-2025-274924</meta:user-defined>
    <meta:user-defined meta:name="OVERHEIDop.versieInformatie"/>
  </office:meta>
</office:document-meta>
</file>