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64 en 66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twee horecazaken, wijzigen van de dubbele bovenhuizen en het legaliseren van twee dakterrassen</text:p>
            <text:p text:style-name="common-al">Besluit: verleend</text:p>
            <text:p text:style-name="common-al">Besluit verzonden op: 23-06-2025</text:p>
            <text:p text:style-name="common-al">Zaakadres: Korte Leidsedwarsstraat 64-1 1017RD Amsterdam, Korte Leidsedwarsstraat 64-2 1017RD Amsterdam, Korte Leidsedwarsstraat 64-3 1017RD Amsterdam, Korte Leidsedwarsstraat 64-H 1017RD Amsterdam, Korte Leidsedwarsstraat 66-1 1017RD Amsterdam, Korte Leidsedwarsstraat 66-2 1017RD Amsterdam, Korte Leidsedwarsstraat 66-3 1017RD Amsterdam, Korte Leidsedwarsstraat 66-H 1017RD Amsterdam</text:p>
            <text:p text:style-name="common-al">Zaaknummer: Z2025-005283</text:p>
            <text:p text:style-name="common-al">DSO-nummer: 20250205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2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9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283</meta:user-defined>
    <meta:user-defined meta:name="DCTERMS.abstract">creëren van twee horecazaken, wijzigen van de dubbele bovenhuizen en het legaliseren van twee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idsedwarsstraat 64 en 66 1017RD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21</meta:user-defined>
    <meta:user-defined meta:name="OVERHEIDop.GmbID/DC.identifier">gmb-2025-274921</meta:user-defined>
    <meta:user-defined meta:name="OVERHEIDop.versieInformatie"/>
  </office:meta>
</office:document-meta>
</file>