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Smyrnastraat 146 te Deventer, nabij de ingang van de woning, kenmerk: 62742-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Smyrnastraat 146,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Smyrnastraat 146,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Smyrnastraat 146,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7 juni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7 mei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492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2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2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Smyrnastraat 146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Smyrnastraat 146 te Deventer, nabij de ingang van de woning, kenmerk: 62742-2025</meta:user-defined>
    <meta:user-defined meta:name="DCTERMS.W3CDTF/DCTERMS.available">2025-06-27</meta:user-defined>
    <meta:user-defined meta:name="DCTERMS.W3CDTF/OVERHEIDop.jaargang">2025</meta:user-defined>
    <meta:user-defined meta:name="OVERHEIDop.publicationIssue">274920</meta:user-defined>
    <meta:user-defined meta:name="OVERHEIDop.GmbID/DC.identifier">gmb-2025-274920</meta:user-defined>
    <meta:user-defined meta:name="OVERHEIDop.versieInformatie"/>
  </office:meta>
</office:document-meta>
</file>