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Dageraad 19, 5473H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juni 2025</text:p>
            <text:p text:style-name="common-al">het uitbreiden van een bedrijfsgebouw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9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0</meta:user-defined>
    <meta:user-defined meta:name="DCTERMS.abstract">ontvangen op: 23-6-2025</meta:user-defined>
    <dc:language>nl</dc:language>
    <meta:user-defined meta:name="OVERHEIDop.locatietype/OVERHEIDop.gebiedsmarkering">Vlak</meta:user-defined>
    <meta:user-defined meta:name="DC.title">Ontvangen aanvraag voor een Omgevingsvergunning op de locatie De Dageraad 19, 5473HD Heeswijk-Dinth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4916</meta:user-defined>
    <meta:user-defined meta:name="OVERHEIDop.GmbID/DC.identifier">gmb-2025-274916</meta:user-defined>
    <meta:user-defined meta:name="OVERHEIDop.versieInformatie"/>
  </office:meta>
</office:document-meta>
</file>