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artikel 35 Alcoholwet C'est la Vie op zaterdag 5 juli 2025 van 13.00 uur tot 18.00 uur tijdens de Kermisloop op het Weiland bij de Molenweg in Uitgeest, verzenddatum 23 juni 2025 (Z2025-00002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49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77</meta:user-defined>
    <meta:user-defined meta:name="DCTERMS.abstract">ontheffing artikel 35  Alcoholwet C'est la Vie tijdens Kermisloop Uitgeestop het Weiland bij de Molenweg  in uitgeest, verzenddatum 19 juni 2025 (Z2025-00002877)</meta:user-defined>
    <dc:language>nl</dc:language>
    <meta:user-defined meta:name="OVERHEIDop.locatietype/OVERHEIDop.gebiedsmarkering">Punt</meta:user-defined>
    <meta:user-defined meta:name="DC.title">Gemeente Uitgeest, verleende ontheffing artikel 35 Alcoholwet C'est la Vie op zaterdag 5 juli 2025 van 13.00 uur tot 18.00 uur tijdens de Kermisloop op het Weiland bij de Molenweg in Uitgeest, verzenddatum 23 juni 2025 (Z2025-00002877)</meta:user-defined>
    <meta:user-defined meta:name="DCTERMS.W3CDTF/DCTERMS.available">2025-06-25</meta:user-defined>
    <meta:user-defined meta:name="DCTERMS.W3CDTF/OVERHEIDop.jaargang">2025</meta:user-defined>
    <meta:user-defined meta:name="OVERHEIDop.publicationIssue">274914</meta:user-defined>
    <meta:user-defined meta:name="OVERHEIDop.GmbID/DC.identifier">gmb-2025-274914</meta:user-defined>
    <meta:user-defined meta:name="OVERHEIDop.versieInformatie"/>
  </office:meta>
</office:document-meta>
</file>