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resident Kennedylaan 106-H 1079NH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de kruipruimte naar souterrain met verblijfsruimte door de kelderbak te verdiepen, het realiseren van een koekoek aan de voorgevel, het uitbouwen van de (nieuwe) souterrain aan de achtergevel en het realiseren van een wolfskuil aan de achterzijde van de woning.</text:p>
            <text:p text:style-name="common-al">Besluit: verleend</text:p>
            <text:p text:style-name="common-al">Besluit verzonden op: 20-06-2025</text:p>
            <text:p text:style-name="common-al">Zaakadres: President Kennedylaan 106-H 1079NH Amsterdam</text:p>
            <text:p text:style-name="common-al">Zaaknummer: Z2024-027374</text:p>
            <text:p text:style-name="common-al">DSO-nummer: 202409110099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2737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91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7374</meta:user-defined>
    <meta:user-defined meta:name="DCTERMS.abstract">kruipruimte omzetten naar souterrain met verblijfsfunctie door bestaande kelderbak te verdiepen, realiseren van een koekkoek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resident Kennedylaan 106-H 1079NH Amsterdam</meta:user-defined>
    <meta:user-defined meta:name="DCTERMS.W3CDTF/DCTERMS.available">2025-06-25</meta:user-defined>
    <meta:user-defined meta:name="DCTERMS.W3CDTF/OVERHEIDop.jaargang">2025</meta:user-defined>
    <meta:user-defined meta:name="OVERHEIDop.publicationIssue">274913</meta:user-defined>
    <meta:user-defined meta:name="OVERHEIDop.GmbID/DC.identifier">gmb-2025-274913</meta:user-defined>
    <meta:user-defined meta:name="OVERHEIDop.versieInformatie"/>
  </office:meta>
</office:document-meta>
</file>