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uitbouw aan de achterzijde van de woning aan Gebroeders Hoeksstraat 31 5521B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uitbouw aan de achterzijde van de woning aan Gebroeders Hoeksstraat 31 5521BL Eersel. Het kenmerk van de gemeente voor deze zaak is 077069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9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96</meta:user-defined>
    <meta:user-defined meta:name="DCTERMS.abstract">het plaatsen van een dakuit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een dakuitbouw aan de achterzijde van de woning aan Gebroeders Hoeksstraat 31 5521BL Eersel</meta:user-defined>
    <meta:user-defined meta:name="DCTERMS.W3CDTF/DCTERMS.available">2025-06-25</meta:user-defined>
    <meta:user-defined meta:name="DCTERMS.W3CDTF/OVERHEIDop.jaargang">2025</meta:user-defined>
    <meta:user-defined meta:name="OVERHEIDop.publicationIssue">274910</meta:user-defined>
    <meta:user-defined meta:name="OVERHEIDop.GmbID/DC.identifier">gmb-2025-274910</meta:user-defined>
    <meta:user-defined meta:name="OVERHEIDop.versieInformatie"/>
  </office:meta>
</office:document-meta>
</file>