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intrekking van maatwerkvoorschrift 6.2.3 op de locatie Kapittelweg 33 te Nijmegen zaaknummer AB25.000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zoek om intrekking van maatwerkvoorschrift 6.2.3 op de locatie Kapittelweg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intrekking van maatwerkvoorschrift 6.2.3 op de locatie Kapittelweg 33 te Nijmegen zaaknummer AB25.00012</meta:user-defined>
    <meta:user-defined meta:name="DCTERMS.W3CDTF/DCTERMS.available">2025-01-23</meta:user-defined>
    <meta:user-defined meta:name="DCTERMS.W3CDTF/OVERHEIDop.jaargang">2025</meta:user-defined>
    <meta:user-defined meta:name="OVERHEIDop.publicationIssue">27491</meta:user-defined>
    <meta:user-defined meta:name="OVERHEIDop.GmbID/DC.identifier">gmb-2025-27491</meta:user-defined>
    <meta:user-defined meta:name="OVERHEIDop.versieInformatie"/>
  </office:meta>
</office:document-meta>
</file>