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plaats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izza Beppe</text:p>
            <text:p text:style-name="common-al">Locatie: Jansplaats 33</text:p>
            <text:p text:style-name="common-al">Dossiernummer: 4437644</text:p>
            <text:p text:style-name="common-al">Verzenddatum besluit: 1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9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Alcoholwetvergunning en exploitatievergunning, Jansplaats 33</meta:user-defined>
    <meta:user-defined meta:name="DCTERMS.W3CDTF/DCTERMS.available">2025-06-25</meta:user-defined>
    <meta:user-defined meta:name="DCTERMS.W3CDTF/OVERHEIDop.jaargang">2025</meta:user-defined>
    <meta:user-defined meta:name="OVERHEIDop.publicationIssue">274902</meta:user-defined>
    <meta:user-defined meta:name="OVERHEIDop.GmbID/DC.identifier">gmb-2025-274902</meta:user-defined>
    <meta:user-defined meta:name="OVERHEIDop.versieInformatie"/>
  </office:meta>
</office:document-meta>
</file>