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extra woonruimte op de 1e en 2e verdieping  op locatie Havenstraat 4, 2871 DZ Schoonhoven</text:p>
      <text:section text:name="zakelijke-mededeling_id1-3-2" text:style-name="zakelijke-mededeling">
        <text:section text:name="zakelijke-mededeling-tekst_id1-3-2-1" text:style-name="zakelijke-mededeling-tekst">
          <text:section text:name="tekst_id1-3-2-1-1" text:style-name="tekst">
            <text:p text:style-name="common-al">Op 18-06-2025 heeft de gemeente een aanvraag omgevingsvergunning ontvangen voor het realiseren van een extra woonruimte op de 1e en 2e verdieping  op locatie Havenstraat 4, 2871 DZ Schoonhoven. De aanvraag is geregistreerd onder zaaknummer 1931165373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9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653736</meta:user-defined>
    <meta:user-defined meta:name="DCTERMS.abstract">De bestaande atelier- en zolderruimte aan Havenstraat 4 te Schoonhoven worden omgevormd tot twee huurwoningen. De garage/stalling op de begane grond blijft ongewijzigd.</meta:user-defined>
    <dc:language>nl</dc:language>
    <meta:user-defined meta:name="OVERHEIDop.locatietype/OVERHEIDop.gebiedsmarkering">Punt</meta:user-defined>
    <meta:user-defined meta:name="DC.title">Kennisgeving ontvangst aanvraag omgevingsvergunning voor het realiseren van een extra woonruimte op de 1e en 2e verdieping  op locatie Havenstraat 4, 2871 DZ Schoonhoven</meta:user-defined>
    <meta:user-defined meta:name="DCTERMS.W3CDTF/DCTERMS.available">2025-06-25</meta:user-defined>
    <meta:user-defined meta:name="DCTERMS.W3CDTF/OVERHEIDop.jaargang">2025</meta:user-defined>
    <meta:user-defined meta:name="OVERHEIDop.publicationIssue">274900</meta:user-defined>
    <meta:user-defined meta:name="OVERHEIDop.GmbID/DC.identifier">gmb-2025-274900</meta:user-defined>
    <meta:user-defined meta:name="OVERHEIDop.versieInformatie"/>
  </office:meta>
</office:document-meta>
</file>