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keldreef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4 een besluit genomen op de aanvraag met zaaknummer <text:span text:style-name="nadrukvet">Z2024-00002497 </text:span>voor het wijzigen van de bestemming t.b.v. uitbreiding pand op locatie <text:span text:style-name="nadrukvet">Kokkeldreef 10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97</meta:user-defined>
    <meta:user-defined meta:name="DCTERMS.abstract">Betreft: Beschikking op aanvraag op locatie Kokkeldreef 10 in Terneuzen</meta:user-defined>
    <dc:language>nl</dc:language>
    <meta:user-defined meta:name="DC.title">Besluit - Kokkeldreef 10 in Terneuz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236</meta:user-defined>
    <meta:user-defined meta:name="OVERHEIDop.publicationIssue">2749</meta:user-defined>
    <meta:user-defined meta:name="OVERHEIDop.GmbID/DC.identifier">gmb-2025-2749</meta:user-defined>
    <meta:user-defined meta:name="OVERHEIDop.versieInformatie"/>
  </office:meta>
</office:document-meta>
</file>