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TAM-Omgevingsplan Roselaar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twee locaties aan het Roselaarplein in Roosendaal (kadastraal bekend gemeente Roosendaal, RSD00-D-8137, RSD00-D-8136, RSD00-D-7091, RSD00-D-7092, RSD00-D-7093, RSD00-D-7094, RSD00-D-9515 en RSD00-D-9516). De wijziging heef als naam ‘Tam-omgevingsplan Roselaarplein' (idn NL.IMRO.1674.0004TAMOPROSELAAR-0301).</text:p>
            <text:p text:style-name="common-al">
            <text:span text:style-name="nadrukvet">Ontwerp omgevingsplanwijziging</text:span>
          </text:p>
            <text:p text:style-name="common-al">Deze wijziging voorziet in de realisatie van de functie ‘Openbaar gebied’ op het Roselaarplein in Roosendaal. Het is, op basis van de nu geldende planologische regels, niet mogelijk om deze functie op deze locatie mogelijk te mak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de direct omwonenden gevraagd wat ze van het plan vonden en een participatieverslag hiervan opgesteld. De gemeente heeft de concept omgevingsplanwijziging ter inzage gelegd van 17 maart tot en met 31 maart 2025. Er is 1 participatiereactie ingediend. Deze is verwerkt in het bijgevoegde participatieverslag. </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Roselaarplein’ kunt u digitaal inzien:</text:p>
            <text:p text:style-name="common-al"/>
            <text:list text:style-name="id1-3-2-1-1-13">
              <text:list-item text:style-override="id1-3-2-1-1-13-1">
                <text:number>1.</text:number>
                <text:p text:style-name="al">Het ontwerp omgevingsplan wordt alleen digitaal beschikbaar gesteld via de landelijke voorziening ruimtelijke plannen (<text:a xlink:href="https://www.ruimtelijkeplannen.nl/view?planidn=NL.IMRO.1674.0004TAMOPROSELAAR-0301" xlink:type="simple">https://www.ruimtelijkeplannen.nl/)</text:a> of;</text:p>
              </text:list-item>
              <text:list-item text:style-override="id1-3-2-1-1-13-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30 juni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mgevingsplan wijziging Roselaarplein’, zaaknummer 1288056’</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reactie schrijft</text:p>
              </text:list-item>
              <text:list-item text:style-override="id1-3-2-1-1-17-3">
                <text:number>3.</text:number>
                <text:p text:style-name="al">Vermelding van ‘Zienswijze omgevingsplan wijziging Roselaarplein’, met zaaknummer 1288056</text:p>
              </text:list-item>
              <text:list-item text:style-override="id1-3-2-1-1-17-4">
                <text:number>4.</text:number>
                <text:p text:style-name="al">Waarom u een zienswijze schrijft</text:p>
              </text:list-item>
              <text:list-item text:style-override="id1-3-2-1-1-17-5">
                <text:number>5.</text:number>
                <text:p text:style-name="al">Uw handtekening</text:p>
              </text:list-item>
            </text:list>
            <text:p text:style-name="common-al">U kunt er ook voor kiezen om een digitale zienswijze in te dienen. Hiervoor dient u de volgende link te gebruiken:</text:p>
            <text:p text:style-name="common-al">
            <text:span text:style-name="nadrukvet">DigiD</text:span>
          </text:p>
            <text:p text:style-name="common-al">
            <text:a xlink:href="https://eur02.safelinks.protection.outlook.com/?url=https%3A%2F%2Fmijn.roosendaal.nl%2Faanvragen%2F630%2Fpersoon%2Fzienswijze-omgevingsplanwijziging&amp;data=05%7C02%7Crenate.vanderlee%40roosendaal.nl%7C5d3b4332c85542a36db808dda9b21106%7Cdeaf3287373a47cd85ed600fa7398bd8%7C0%7C0%7C638853304452648311%7CUnknown%7CTWFpbGZsb3d8eyJFbXB0eU1hcGkiOnRydWUsIlYiOiIwLjAuMDAwMCIsIlAiOiJXaW4zMiIsIkFOIjoiTWFpbCIsIldUIjoyfQ%3D%3D%7C0%7C%7C%7C&amp;sdata=83jcoW86U3m05hnHG%2FXejDL%2BqnAv4b8PHiH2ZVikAvk%3D&amp;reserved=0" xlink:type="simple">https://mijn.roosendaal.nl/aanvragen/630/persoon/zienswijze-omgevingsplanwijziging</text:a>
          </text:p>
            <text:p text:style-name="common-al">
            <text:span text:style-name="nadrukvet">EHerkenning</text:span>
          </text:p>
            <text:p text:style-name="common-al">
            <text:a xlink:href="https://eur02.safelinks.protection.outlook.com/?url=https%3A%2F%2Fmijn.roosendaal.nl%2Faanvragen%2F630%2Forganisatie%2Fzienswijze-omgevingsplanwijziging&amp;data=05%7C02%7Crenate.vanderlee%40roosendaal.nl%7C5d3b4332c85542a36db808dda9b21106%7Cdeaf3287373a47cd85ed600fa7398bd8%7C0%7C0%7C638853304452681255%7CUnknown%7CTWFpbGZsb3d8eyJFbXB0eU1hcGkiOnRydWUsIlYiOiIwLjAuMDAwMCIsIlAiOiJXaW4zMiIsIkFOIjoiTWFpbCIsIldUIjoyfQ%3D%3D%7C0%7C%7C%7C&amp;sdata=E3fQKEsPYiRFJL2H9c9GKBS8GDmp92a1tIsXAIj%2BEys%3D&amp;reserved=0" xlink:type="simple">https://mijn.roosendaal.nl/aanvragen/630/organisatie/zienswijze-omgevingsplanwijziging</text:a>
          </text:p>
            <text:p text:style-name="common-al">Als u uw reactie digitaal indient, kunt u via uw persoonlijke internetpagina de voortgang van de behandeling van uw zienswijze volgen.</text:p>
            <text:p text:style-name="common-al">Let op! U kunt géén zienswijze indienen via e-mail of vergelijkbare communicatiemethodes, omdat reacties (digitaal) ondertekend moeten worden.</text:p>
            <text:p text:style-name="common-al">
            <text:span text:style-name="nadrukondlijn">Vragen</text:span>
          </text:p>
            <text:p text:style-name="common-al">Heeft u inhoudelijke vragen over deze omgevingsplanwijziging dan kunt u bellen naar Renate van der Lee of mailen naar <text:a xlink:href="mailto:renate.vanderlee@roosendaal.nl" xlink:type="simple">renate.vanderlee@roosendaal.nl</text:a>.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common-al">Het besluit om het omgevingsplan te wijzigen wordt gepubliceerd en (via officiële bekendmakingen en de Roosendaalse Bode). Indien u een zienswijze heeft ingediend, krijgt u hierover separaat beri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8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4TAMOPROSELAAR-03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omgevingsplanwijziging gemeente Roosendaal   ‘TAM-Omgevingsplan Roselaarplein’ in Roosendaal</meta:user-defined>
    <meta:user-defined meta:name="DCTERMS.W3CDTF/DCTERMS.available">2025-06-27</meta:user-defined>
    <meta:user-defined meta:name="DCTERMS.W3CDTF/OVERHEIDop.jaargang">2025</meta:user-defined>
    <meta:user-defined meta:name="OVERHEIDop.publicationIssue">274898</meta:user-defined>
    <meta:user-defined meta:name="OVERHEIDop.GmbID/DC.identifier">gmb-2025-274898</meta:user-defined>
    <meta:user-defined meta:name="OVERHEIDop.versieInformatie"/>
  </office:meta>
</office:document-meta>
</file>