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289, Leenderweg 191 564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289 </text:p>
            <text:p text:style-name="common-al"> Omschrijving: verbouwen winkel- en kantoorruimte op de begane grond naar 2 woonstudio's en een kantoor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191 5643A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8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9</meta:user-defined>
    <meta:user-defined meta:name="DCTERMS.abstract">verbouwen winkel- en kantoorruimte op de begane grond naar 2 woonstudio's en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3289, Leenderweg 191 5643AG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97</meta:user-defined>
    <meta:user-defined meta:name="OVERHEIDop.GmbID/DC.identifier">gmb-2025-274897</meta:user-defined>
    <meta:user-defined meta:name="OVERHEIDop.versieInformatie"/>
  </office:meta>
</office:document-meta>
</file>