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6 - verlengen beslistermijn aanvraag omgevingsvergunning - &lt;&lt;straat, huisnummer en plaats&gt;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nieuwe woning aan de </text:p>
            <text:p text:style-name="common-al">Locatie: Madelief 2, 't Veld </text:p>
            <text:p text:style-name="common-al">Kenmerk: Z-546213</text:p>
            <text:p text:style-name="common-al">Datum ontvangst aanvraag: 28 april 2025</text:p>
            <text:p text:style-name="common-al">Streefdatum: 3 augustus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4896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96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6213</meta:user-defined>
    <dc:language>nl</dc:language>
    <meta:user-defined meta:name="OVERHEIDop.locatietype/OVERHEIDop.gebiedsmarkering">Perceel</meta:user-defined>
    <meta:user-defined meta:name="DC.title">Hollands Kroon - week 26 - verlengen beslistermijn aanvraag omgevingsvergunning - &lt;&lt;straat, huisnummer en plaats&gt;&gt;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96</meta:user-defined>
    <meta:user-defined meta:name="OVERHEIDop.GmbID/DC.identifier">gmb-2025-274896</meta:user-defined>
    <meta:user-defined meta:name="OVERHEIDop.versieInformatie"/>
  </office:meta>
</office:document-meta>
</file>