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urenmiddag Boskamer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september 2025 van 14.00 uur tot 22.00 uur in Rijen, Fanny Blankers-Koenstraat 44-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48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Ingekomen aanvragen vergunningen APV en bijzondere wetten, Burenmiddag Boskamer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93</meta:user-defined>
    <meta:user-defined meta:name="OVERHEIDop.GmbID/DC.identifier">gmb-2025-274893</meta:user-defined>
    <meta:user-defined meta:name="OVERHEIDop.versieInformatie"/>
  </office:meta>
</office:document-meta>
</file>