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brengen van kunst op twee pilaren onder het viaduct van Stationsplein, Stationsplein 1, 2275 AZ Voorburg - kenmerk 2175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kunst op twee pilaren onder het viaduct van Stationsplei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8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5073</meta:user-defined>
    <dc:language>nl</dc:language>
    <meta:user-defined meta:name="OVERHEIDop.locatietype/OVERHEIDop.gebiedsmarkering">Punt</meta:user-defined>
    <meta:user-defined meta:name="DC.title">Omgevingsvergunning verleend voor het aanbrengen van kunst op twee pilaren onder het viaduct van Stationsplein, Stationsplein 1, 2275 AZ Voorburg - kenmerk 217507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83</meta:user-defined>
    <meta:user-defined meta:name="OVERHEIDop.GmbID/DC.identifier">gmb-2025-274883</meta:user-defined>
    <meta:user-defined meta:name="OVERHEIDop.versieInformatie"/>
  </office:meta>
</office:document-meta>
</file>