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in het Hendrik Kraem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ndrik Kraemerpark - kappen kastanjeboom (23-06-2025/Z/25/21585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48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5855</meta:user-defined>
    <meta:user-defined meta:name="DCTERMS.abstract">25/1014 Kastanje kappen Hendrik Kraemer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kastanjeboom in het Hendrik Kraemerpar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79</meta:user-defined>
    <meta:user-defined meta:name="OVERHEIDop.GmbID/DC.identifier">gmb-2025-274879</meta:user-defined>
    <meta:user-defined meta:name="OVERHEIDop.versieInformatie"/>
  </office:meta>
</office:document-meta>
</file>