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uitrit aan de Oostkanaalweg 2 A, 2445 BA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tijdelijke uitrit aan de Oostkanaalweg 2 A, 2445 BA Aarlanderveen, geregistreerd onder nr. 048436377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5. De gemeente neemt daarover waarschijnlijk voor 14-08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487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7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7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637793</meta:user-defined>
    <meta:user-defined meta:name="DCTERMS.abstract">Aanvraag vergunning voor het realiseren van een tijdelijke uitrit aan de Oostkanaalweg 2 A, 2445 BA Aarlanderveen</meta:user-defined>
    <dc:language>nl</dc:language>
    <meta:user-defined meta:name="OVERHEIDop.locatietype/OVERHEIDop.gebiedsmarkering">Punt</meta:user-defined>
    <meta:user-defined meta:name="DC.title">Aanvraag vergunning voor het realiseren van een tijdelijke uitrit aan de Oostkanaalweg 2 A, 2445 BA Aarlanderve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71</meta:user-defined>
    <meta:user-defined meta:name="OVERHEIDop.GmbID/DC.identifier">gmb-2025-274871</meta:user-defined>
    <meta:user-defined meta:name="OVERHEIDop.versieInformatie"/>
  </office:meta>
</office:document-meta>
</file>