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Groot Hengeloos Kinderboeken Festival</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het evenement Groot Hengeloos Kinderboeken Festival. Het evenement is gepland op 5 oktober 2025 in het Prins Bernhardplantsoen en op de Markt in Hengelo. De aanvraag is geregistreerd onder zaaknummer Z2025-0000240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8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0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Groot Hengeloos Kinderboeken Festival</meta:user-defined>
    <meta:user-defined meta:name="DCTERMS.W3CDTF/DCTERMS.available">2025-06-25</meta:user-defined>
    <meta:user-defined meta:name="DCTERMS.W3CDTF/OVERHEIDop.jaargang">2025</meta:user-defined>
    <meta:user-defined meta:name="OVERHEIDop.publicationIssue">274866</meta:user-defined>
    <meta:user-defined meta:name="OVERHEIDop.GmbID/DC.identifier">gmb-2025-274866</meta:user-defined>
    <meta:user-defined meta:name="OVERHEIDop.versieInformatie"/>
  </office:meta>
</office:document-meta>
</file>