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9 1011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gevelreclame en uithangbord en aanpassen van bestaande uithangborden ten behoeve van de winkel</text:p>
            <text:p text:style-name="common-al">Zaakadres: Jodenbreestraat 19 1011NH Amsterdam</text:p>
            <text:p text:style-name="common-al">Datum ontvangst: 01-05-2025</text:p>
            <text:p text:style-name="common-al">Zaaknummer: Z2025-019110</text:p>
            <text:p text:style-name="common-al">DSO-nummer: 20250501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8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10</meta:user-defined>
    <meta:user-defined meta:name="DCTERMS.abstract">vervangen van gevelreclame en uithangbord en aanpassen van bestaande uithangborden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denbreestraat 19 1011NH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65</meta:user-defined>
    <meta:user-defined meta:name="OVERHEIDop.GmbID/DC.identifier">gmb-2025-274865</meta:user-defined>
    <meta:user-defined meta:name="OVERHEIDop.versieInformatie"/>
  </office:meta>
</office:document-meta>
</file>