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magazijn, Katwolderweg 1 8041AC Zwolle [Zaaknummer 0193ESUITE539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Katwolderweg 1 8041AC Zwolle, KVS Kantoorinrichtingen B.V. </text:p>
            <text:p text:style-name="common-al">
            <text:span text:style-name="nadrukvet">Zaakomschrijving:</text:span> het bouwen van een magazijn</text:p>
            <text:p text:style-name="common-al">
            <text:span text:style-name="nadrukvet">Zaaknummer:</text:span> 0193ESUITE5394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9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39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8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9422025</meta:user-defined>
    <meta:user-defined meta:name="DCTERMS.abstract">het bouwen van een maga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magazijn, Katwolderweg 1 8041AC Zwolle [Zaaknummer 0193ESUITE539422025]</meta:user-defined>
    <meta:user-defined meta:name="DCTERMS.W3CDTF/DCTERMS.available">2025-06-25</meta:user-defined>
    <meta:user-defined meta:name="DCTERMS.W3CDTF/OVERHEIDop.jaargang">2025</meta:user-defined>
    <meta:user-defined meta:name="OVERHEIDop.publicationIssue">274861</meta:user-defined>
    <meta:user-defined meta:name="OVERHEIDop.GmbID/DC.identifier">gmb-2025-274861</meta:user-defined>
    <meta:user-defined meta:name="OVERHEIDop.versieInformatie"/>
  </office:meta>
</office:document-meta>
</file>