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te Voren 3, 5555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5 een besluit genomen op de aanvraag voor een omgevingsvergunning met zaaknummer <text:span text:style-name="nadrukvet">246581</text:span>.</text:p>
            <text:p text:style-name="common-al">De zaak betreft locatie Korte Voren 3 5555XS Valkenswaard en heeft de omschrijving "uitbreiding van een bestaande bedrijfsha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3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8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581</meta:user-defined>
    <meta:user-defined meta:name="DCTERMS.abstract">uitbreiding van een bestaande bedrijfshal, Korte Voren 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rte Voren 3, 5555XS Valkenswa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59</meta:user-defined>
    <meta:user-defined meta:name="OVERHEIDop.GmbID/DC.identifier">gmb-2025-274859</meta:user-defined>
    <meta:user-defined meta:name="OVERHEIDop.versieInformatie"/>
  </office:meta>
</office:document-meta>
</file>