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vernieuwen van een woning op de locatie Rivierdijk 513 te Hardinxveld-Giessendam zaaknummer Z-25-459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heel vernieuwen van een woning op de locatie Rivierdijk 513 te Hardinxveld-Giessendam</text:span>
          </text:p>
            <text:p text:style-name="common-al">De gemeente Hardinxveld-Giessendam heeft een vergunning verleend. De gemeente geeft hiermee toestemming voor het geheel vernieuwen van een woning op de locatie Rivierdijk 51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513 te Hardinxveld-Giessendam.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8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heel vernieuwen van een woning op de locatie Rivierdijk 513 te Hardinxveld-Giessendam zaaknummer Z-25-459528</meta:user-defined>
    <meta:user-defined meta:name="DCTERMS.W3CDTF/DCTERMS.available">2025-06-25</meta:user-defined>
    <meta:user-defined meta:name="DCTERMS.W3CDTF/OVERHEIDop.jaargang">2025</meta:user-defined>
    <meta:user-defined meta:name="OVERHEIDop.publicationIssue">274857</meta:user-defined>
    <meta:user-defined meta:name="OVERHEIDop.GmbID/DC.identifier">gmb-2025-274857</meta:user-defined>
    <meta:user-defined meta:name="OVERHEIDop.versieInformatie"/>
  </office:meta>
</office:document-meta>
</file>