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vervangen van trespa in de voorgevel door metselwerk aan Schoemekerstraat 22 5688D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voorgevel en vervangen van trespa in de voorgevel door metselwerk aan Schoemekerstraat 22 5688DD Oirschot. Het kenmerk van de gemeente voor deze zaak is 0823682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48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297</meta:user-defined>
    <meta:user-defined meta:name="DCTERMS.abstract">wijzigen van de voorgevel en vervangen van trespa in de voorgevel door metselwe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en vervangen van trespa in de voorgevel door metselwerk aan Schoemekerstraat 22 5688DD Oirschot</meta:user-defined>
    <meta:user-defined meta:name="DCTERMS.W3CDTF/DCTERMS.available">2025-06-25</meta:user-defined>
    <meta:user-defined meta:name="DCTERMS.W3CDTF/OVERHEIDop.jaargang">2025</meta:user-defined>
    <meta:user-defined meta:name="OVERHEIDop.publicationIssue">274855</meta:user-defined>
    <meta:user-defined meta:name="OVERHEIDop.GmbID/DC.identifier">gmb-2025-274855</meta:user-defined>
    <meta:user-defined meta:name="OVERHEIDop.versieInformatie"/>
  </office:meta>
</office:document-meta>
</file>