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dkaartje 74 5731ZR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ndkaartje 74 5731ZR Mierlo</text:p>
            <text:p text:style-name="common-al">Datum ontvangst: 19-06-2025</text:p>
            <text:p text:style-name="common-al">Omschrijving: het aanvragen van een inrit t.b.v. invaliditeit </text:p>
            <text:p text:style-name="common-al">Zaaknummer: 17712665432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7485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5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665432</meta:user-defined>
    <meta:user-defined meta:name="DCTERMS.abstract">Landkaartje 74 Mierlo - het aanvragen van een inrit t.b.v. invaliditeit aanvrag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andkaartje 74 5731ZR Mierlo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53</meta:user-defined>
    <meta:user-defined meta:name="OVERHEIDop.GmbID/DC.identifier">gmb-2025-274853</meta:user-defined>
    <meta:user-defined meta:name="OVERHEIDop.versieInformatie"/>
  </office:meta>
</office:document-meta>
</file>