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inrichten van een bouwplaats t.b.v. het bouwen van 15 appartementen op locatie Elbert Mooijlaan 1, 1241BA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juni 2025 een aanvraag omgevingsvergunning verleend voor het inrichten van een bouwplaats t.b.v. het bouwen van 15 appartementen op locatie Elbert Mooijlaan 1, 1241BA Kortenhoef met zaaknummer Z2025-00000683. Het besluit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683.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485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5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5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3</meta:user-defined>
    <meta:user-defined meta:name="DCTERMS.abstract">Betreft: Beschikking op aanvraag op locatie Elbert Mooijlaan 1, 1241BA Kortenhoef. Startdatum:4 juni 2025 datum besluit: 23 juni 2025</meta:user-defined>
    <dc:language>nl</dc:language>
    <meta:user-defined meta:name="OVERHEIDop.locatietype/OVERHEIDop.gebiedsmarkering">Vlak</meta:user-defined>
    <meta:user-defined meta:name="DC.title">Kennisgeving besluit op aanvraag omgevingsvergunning, voor het inrichten van een bouwplaats t.b.v. het bouwen van 15 appartementen op locatie Elbert Mooijlaan 1, 1241BA Kortenhoef</meta:user-defined>
    <meta:user-defined meta:name="DCTERMS.W3CDTF/DCTERMS.available">2025-06-25</meta:user-defined>
    <meta:user-defined meta:name="DCTERMS.W3CDTF/OVERHEIDop.jaargang">2025</meta:user-defined>
    <meta:user-defined meta:name="OVERHEIDop.publicationIssue">274851</meta:user-defined>
    <meta:user-defined meta:name="OVERHEIDop.GmbID/DC.identifier">gmb-2025-274851</meta:user-defined>
    <meta:user-defined meta:name="OVERHEIDop.versieInformatie"/>
  </office:meta>
</office:document-meta>
</file>