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chterom, wijzigen aangewezen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tussenkopcur">Nummer: 2025-046769</text:p>
            <text:p text:style-name="common-al">Burgemeester en wethouders van Barendrecht,</text:p>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Het Achterom binnen de bebouwde kom van Barendrecht ligt; </text:p>
            <text:p text:style-name="common-al">er aan het Achterom ter hoogte van nummer 3 een individuele gehandicaptenparkeerplaats is aangewezen;</text:p>
            <text:p text:style-name="common-al">de noodzaak van het reserveren van deze individuele gehandicaptenparkeerplaats is komen te vervallen;</text:p>
            <text:p text:style-name="common-al">daarom deze individuele gehandicaptenparkeerplaats opgeheven kan worden;</text:p>
            <text:p text:style-name="common-al">er ter hoogte van deze individuele gehandicaptenparkeerplaats een appartementencomplex en verschillende winkels gelegen zijn;</text:p>
            <text:p text:style-name="common-al">gezien de beperkte mobiliteit van de eventuele bezoeker, de aard van de handicap en gezien de parkeersituatie ter plaatse in de omgeving van dit appartementencomplex en winkels, het wenselijk is een algemene gehandicaptenparkeerplaats in de nabijheid ter beschikking te stellen;</text:p>
            <text:p text:style-name="common-al">het daarom wenselijk om het parkeervak van de op te heffen individuele gehandicaptenparkeerplaats in te richten als algemene gehandicaptenparkeerplaats;</text:p>
            <text:p text:style-name="common-al">het doel van het aanwijzen van algemene gehandicaptenparkeerplaatsen is om de gehandicapte gebruikers daarvan in staat te stellen een actief en mobiel leven te leiden en daardoor aan het algemene maatschappelijke verkeer kan deelnemen en dat dit prevaleert boven andere individuele belangen;</text:p>
            <text:p text:style-name="common-al">de belangen van de gehandicapte bezoekers zwaarder wegen dan die van valide weggebruikers om op deze parkeerplaatsen met hun voertuig te parkeren;</text:p>
            <text:p text:style-name="common-al">de bovengenoemde maatregel wordt genomen op basis van artikel 2 van de WVW 1994 om de bruikbaarheid van de weg te waarborgen;</text:p>
            <text:p text:style-name="common-al">de onder “besluiten” genoemde wegen in eigendom, beheer en onderhoud zijn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
            <text:p text:style-name="common-al">nemen, gelet op het voorgaande, de volgende </text:p>
            <text:p text:style-name="common-al"/>
            <text:p text:style-name="tussenkopcur">B E S L U I T E N:</text:p>
            <text:p text:style-name="common-al">in te trekken eerder genomen verkeersbesluit die in strijd zijn met het hieronder genoemde besluit;</text:p>
            <text:p text:style-name="common-al">het opheffen van deze individuele gehandicaptenparkeerplaats door het verwijderen van het bord E6 van Bijlage I van het RVV 1990 en onderbord met kenteken;</text:p>
            <text:p text:style-name="common-al">het aanwijzen van een algemene gehandicaptenplaats door het plaatsen van het bord E6 van Bijlage I van het RVV 1990 aan het Achterom ter hoogte van nummer 3.</text:p>
            <text:p text:style-name="common-al"/>
            <text:p text:style-name="common-al">Aldus besloten te Barendrecht, 19 juni 2025</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common-al"/>
            <text:p text:style-name="tussenkopcur">Bezwaar</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484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4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4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Wijzigen aangewezen gehandicaptenparkeerplaats - Achter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5-046769</meta:user-defined>
    <meta:user-defined meta:name="DCTERMS.abstract">Verkeersbesluit Achterom, wijzigen aangewezen gehandicaptenparkeerplaats</meta:user-defined>
    <meta:user-defined meta:name="OVERHEIDop.verkeersbordcode">E6</meta:user-defined>
    <dc:language>nl</dc:language>
    <meta:user-defined meta:name="OVERHEIDop.locatietype/OVERHEIDop.gebiedsmarkering">Adres</meta:user-defined>
    <meta:user-defined meta:name="DC.title">Verkeersbesluit Achterom, wijzigen aangewezen gehandicaptenparkeerplaats</meta:user-defined>
    <meta:user-defined meta:name="DCTERMS.W3CDTF/DCTERMS.available">2025-06-30</meta:user-defined>
    <meta:user-defined meta:name="DCTERMS.W3CDTF/OVERHEIDop.jaargang">2025</meta:user-defined>
    <meta:user-defined meta:name="OVERHEIDop.publicationIssue">274848</meta:user-defined>
    <meta:user-defined meta:name="OVERHEIDop.GmbID/DC.identifier">gmb-2025-274848</meta:user-defined>
    <meta:user-defined meta:name="OVERHEIDop.versieInformatie"/>
  </office:meta>
</office:document-meta>
</file>