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style:style style:family="table-column" style:parent-style-name="colspec" style:name="id1-3-2-2-1-19-1-1">
      <style:table-column-properties style:rel-column-width="31*"/>
    </style:style>
    <style:style style:family="table-column" style:parent-style-name="colspec" style:name="id1-3-2-2-1-19-1-2">
      <style:table-column-properties style:rel-column-width="56*"/>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r handhaving openbare orde NAVO-top II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 NAVO-top zal op 24 juni en 25 juni 2025 plaatsvinden in en rond het World Forum The Hague (hierna: WF) in Den Haag. Het betreft een tweedaagse conferentie in en rond het WF, gelegen in het stadsdeel Scheveningen. Gelijktijdig met de NAVO-top vindt op dezelfde locatie het NATO Public Forum plaats. Op het NATO Public Forum spreken experts, politici, opiniemakers, maatschappelijke organisaties en uiteenlopende groepen over de thema’s van deze NAVO-top en ontwikkelingen in de wereld. Het ministerie van Buitenlandse Zaken is de coördinator van de NAVO-top. Aan deze NAVO-top zal een groot aantal staatshoofden, ministers van Defensie en ministers van Buitenlandse Zaken deelnemen. Er worden internationale delegaties van 40 landen met naar verwachting 6000 personen verwacht. Op basis van informatie van de Nationaal Coördinator Terrorismebestrijding en Veiligheid is tijdelijk een ongekend aantal extra veiligheidsmaatregelen nodig. In samenhang met de verplaatsing van personen van en naar de verschillende gebieden en locaties van de NAVO-top wordt onder meer gebruik gemaakt van wegen en weggedeelten, waar op en langs deze wegen en weggedeelten verschillende tijdelijke (verkeers)maatregelen genomen worden ter beperking van gevaar, mede erop gericht om een veilige verplaatsing te waarborgen. De naleving van deze maatregelen en het zo nodig afdwingen c.q. effectueren hiervan vormt een essentieel onderdeel van de te nemen maatregelen. De reguliere juridische instrumenten – buiten die van de noodverordening om - zijn onvoldoende toereikend om een adequaat veiligheidsniveau te garanderen en om de kans op verstoringen van de openbare orde en gevaar te voorkomen. Met deze noodverordening worden de volgende belangen gediend: </text:p>
            <text:list text:style-name="id1-3-2-2-1-5">
              <text:list-item text:style-override="id1-3-2-2-1-5-1">
                <text:number/>
                <text:p text:style-name="al">a. het voorkomen van ernstige verstoringen van de openbare orde; </text:p>
                <text:p text:style-name="al">b. de persoonlijke veiligheid van de genodigden in het algemeen, waarbij zowel Nederlandse als buitenlandse bewindslieden en hun gevolg bijzondere bescherming vereisen. </text:p>
              </text:list-item>
            </text:list>
            <text:p text:style-name="al"/>
            <text:p text:style-name="al">Om die belangen te kunnen dienen, zullen er per gebied specifieke maatregelen van kracht zijn. Bij de noodzakelijk te nemen maatregelen wordt de bereikbaarheid voor hulpdiensten voor het conferentiegebied en de omliggende wijken gewaarborgd. De belangen van omwonenden, ondernemers, bezoekers en inwoners van Den Haag worden zoveel mogelijk gewaarborgd, in samenhang met de te nemen noodzakelijke maatregelen. </text:p>
            <text:p text:style-name="al"/>
            <text:p text:style-name="al">
            <text:span text:style-name="nadrukvet">Besluitvorming </text:span>
          </text:p>
            <text:p text:style-name="al"/>
            <text:p text:style-name="al">De burgemeester van Den Haag, </text:p>
            <text:p text:style-name="al"/>
            <text:p text:style-name="al">gelet op artikel 176 van de Gemeentewet, </text:p>
            <text:p text:style-name="al"/>
            <text:p text:style-name="al">besluit vast te stellen de Verordening ter handhaving openbare orde NAVO-top II Den Haag 2025: </text:p>
            <text:p text:style-name="al"/>
            <text:p text:style-name="al">
            <text:span text:style-name="nadrukvet">Artikel 1 Begripsomschrijvingen </text:span>
          </text:p>
            <text:p text:style-name="al">In deze verorden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PV:</text:p>
                  </table:table-cell>
                  <table:table-cell table:style-name="entry" table:number-rows-spanned="1" table:number-columns-spanned="1">
                    <text:p text:style-name="table_al">Algemene plaatselijke verordening voor de gemeente Den Haag;</text:p>
                  </table:table-cell>
                </table:table-row>
                <table:table-row table:style-name="row">
                  <table:table-cell table:style-name="entry" table:number-rows-spanned="1" table:number-columns-spanned="1">
                    <text:p text:style-name="table_al">- BRP-adres:</text:p>
                  </table:table-cell>
                  <table:table-cell table:style-name="entry" table:number-rows-spanned="1" table:number-columns-spanned="1">
                    <text:p text:style-name="table_al">een woonadres zoals bepaald in artikel 1.1 sub o Wet basisregistratie Personen;</text:p>
                  </table:table-cell>
                </table:table-row>
                <table:table-row table:style-name="row">
                  <table:table-cell table:style-name="entry" table:number-rows-spanned="1" table:number-columns-spanned="1">
                    <text:p text:style-name="table_al">- Gebied Haagse Bos Noord:</text:p>
                  </table:table-cell>
                  <table:table-cell table:style-name="entry" table:number-rows-spanned="1" table:number-columns-spanned="1">
                    <text:p text:style-name="table_al">het gebied zoals weergegeven in plattegrond II;</text:p>
                  </table:table-cell>
                </table:table-row>
                <table:table-row table:style-name="row">
                  <table:table-cell table:style-name="entry" table:number-rows-spanned="1" table:number-columns-spanned="1">
                    <text:p text:style-name="table_al">- Gebied NAVO-top:</text:p>
                  </table:table-cell>
                  <table:table-cell table:style-name="entry" table:number-rows-spanned="1" table:number-columns-spanned="1">
                    <text:p text:style-name="table_al">het gebied zoals weergegeven in plattegrond I;</text:p>
                  </table:table-cell>
                </table:table-row>
                <table:table-row table:style-name="row">
                  <table:table-cell table:style-name="entry" table:number-rows-spanned="1" table:number-columns-spanned="1">
                    <text:p text:style-name="table_al">- Gebied Plesmanweg: </text:p>
                  </table:table-cell>
                  <table:table-cell table:style-name="entry" table:number-rows-spanned="1" table:number-columns-spanned="1">
                    <text:p text:style-name="table_al">het gebied zoals weergegeven in plattegrond V;</text:p>
                  </table:table-cell>
                </table:table-row>
                <table:table-row table:style-name="row">
                  <table:table-cell table:style-name="entry" table:number-rows-spanned="1" table:number-columns-spanned="1">
                    <text:p text:style-name="table_al">- Gebied Zeestraat:</text:p>
                  </table:table-cell>
                  <table:table-cell table:style-name="entry" table:number-rows-spanned="1" table:number-columns-spanned="1">
                    <text:p text:style-name="table_al">het gebied zoals weergegeven in plattegrond IV;</text:p>
                  </table:table-cell>
                </table:table-row>
                <table:table-row table:style-name="row">
                  <table:table-cell table:style-name="entry" table:number-rows-spanned="1" table:number-columns-spanned="1">
                    <text:p text:style-name="table_al">- Gebouw:</text:p>
                  </table:table-cell>
                  <table:table-cell table:style-name="entry" table:number-rows-spanned="1" table:number-columns-spanned="1">
                    <text:p text:style-name="table_al">een gebouw zoals is bepaald in artikel 1:1, sub g van de APV;</text:p>
                  </table:table-cell>
                </table:table-row>
                <table:table-row table:style-name="row">
                  <table:table-cell table:style-name="entry" table:number-rows-spanned="1" table:number-columns-spanned="1">
                    <text:p text:style-name="table_al">- Gerechtvaardigd belang:</text:p>
                  </table:table-cell>
                  <table:table-cell table:style-name="entry" table:number-rows-spanned="1" table:number-columns-spanned="1">
                    <text:p text:style-name="table_al">bijzondere omstandigheden op basis waarvan een persoon noodzakelijkerwijs op dat moment in het gebied aanwezig moet zijn;</text:p>
                  </table:table-cell>
                </table:table-row>
                <table:table-row table:style-name="row">
                  <table:table-cell table:style-name="entry" table:number-rows-spanned="1" table:number-columns-spanned="1">
                    <text:p text:style-name="table_al">- Goederen:</text:p>
                  </table:table-cell>
                  <table:table-cell table:style-name="entry" table:number-rows-spanned="1" table:number-columns-spanned="1">
                    <text:p text:style-name="table_al">alle goederen die niet onroerend zijn, zoals bepaald in artikel 3:3 van het Burgerlijk Wetboek;</text:p>
                  </table:table-cell>
                </table:table-row>
                <table:table-row table:style-name="row">
                  <table:table-cell table:style-name="entry" table:number-rows-spanned="1" table:number-columns-spanned="1">
                    <text:p text:style-name="table_al">- Maritiem gebied:</text:p>
                  </table:table-cell>
                  <table:table-cell table:style-name="entry" table:number-rows-spanned="1" table:number-columns-spanned="1">
                    <text:p text:style-name="table_al">het gedeelte van de Nederlandse territoriale zee waarbinnen de burgemeester het bevoegd gezag is, zijnde het gebied zoals weergegeven in plattegrond III;</text:p>
                  </table:table-cell>
                </table:table-row>
                <table:table-row table:style-name="row">
                  <table:table-cell table:style-name="entry" table:number-rows-spanned="1" table:number-columns-spanned="1">
                    <text:p text:style-name="table_al">- Naastgelegen gebied I: </text:p>
                  </table:table-cell>
                  <table:table-cell table:style-name="entry" table:number-rows-spanned="1" table:number-columns-spanned="1">
                    <text:p text:style-name="table_al">het omlijnde gebied rondom het gebied NAVO-top, zijnde het gebied zoals weergegeven in plattegrond I;</text:p>
                  </table:table-cell>
                </table:table-row>
                <table:table-row table:style-name="row">
                  <table:table-cell table:style-name="entry" table:number-rows-spanned="1" table:number-columns-spanned="1">
                    <text:p text:style-name="table_al">- Naastgelegen gebied II:</text:p>
                  </table:table-cell>
                  <table:table-cell table:style-name="entry" table:number-rows-spanned="1" table:number-columns-spanned="1">
                    <text:p text:style-name="table_al">het omlijnde gebied rondom het gebied NAVO-top, zijnde het gebied zoals weergegeven in plattegrond I;</text:p>
                  </table:table-cell>
                </table:table-row>
                <table:table-row table:style-name="row">
                  <table:table-cell table:style-name="entry" table:number-rows-spanned="1" table:number-columns-spanned="1">
                    <text:p text:style-name="table_al">- Naastgelegen gebied Zeestraat:</text:p>
                  </table:table-cell>
                  <table:table-cell table:style-name="entry" table:number-rows-spanned="1" table:number-columns-spanned="1">
                    <text:p text:style-name="table_al">het gebied zoals weergegeven in plattegrond IV;</text:p>
                  </table:table-cell>
                </table:table-row>
                <table:table-row table:style-name="row">
                  <table:table-cell table:style-name="entry" table:number-rows-spanned="1" table:number-columns-spanned="1">
                    <text:p text:style-name="table_al">- Openbaar water:</text:p>
                  </table:table-cell>
                  <table:table-cell table:style-name="entry" table:number-rows-spanned="1" table:number-columns-spanned="1">
                    <text:p text:style-name="table_al">openbaar water zoals is bepaald in artikel 1:1, sub b van de APV </text:p>
                  </table:table-cell>
                </table:table-row>
                <table:table-row table:style-name="row">
                  <table:table-cell table:style-name="entry" table:number-rows-spanned="1" table:number-columns-spanned="1">
                    <text:p text:style-name="table_al">- Vaartuig:</text:p>
                  </table:table-cell>
                  <table:table-cell table:style-name="entry" table:number-rows-spanned="1" table:number-columns-spanned="1">
                    <text:p text:style-name="table_al">een vaartuig zoals is bepaald in artikel 1:1, sub e van de APV </text:p>
                  </table:table-cell>
                </table:table-row>
                <table:table-row table:style-name="row">
                  <table:table-cell table:style-name="entry" table:number-rows-spanned="1" table:number-columns-spanned="1">
                    <text:p text:style-name="table_al">- Voertuig:</text:p>
                  </table:table-cell>
                  <table:table-cell table:style-name="entry" table:number-rows-spanned="1" table:number-columns-spanned="1">
                    <text:p text:style-name="table_al">een voertuig zoals is bepaald in artikel 1:1, sub d van de APV; </text:p>
                  </table:table-cell>
                </table:table-row>
                <table:table-row table:style-name="row">
                  <table:table-cell table:style-name="entry" table:number-rows-spanned="1" table:number-columns-spanned="1">
                    <text:p text:style-name="table_al">- Weg:</text:p>
                  </table:table-cell>
                  <table:table-cell table:style-name="entry" table:number-rows-spanned="1" table:number-columns-spanned="1">
                    <text:p text:style-name="table_al">een weg zoals is bepaald in artikel 1:1, sub a van de APV. </text:p>
                  </table:table-cell>
                </table:table-row>
              </table:table>
              <text:p text:style-name="table_bottom"/>
            </text:section>
            <text:p text:style-name="al"/>
            <text:p text:style-name="al">
            <text:span text:style-name="nadrukvet">Artikel 2 Werkingssfeer </text:span>
          </text:p>
            <text:p text:style-name="al">Deze verordening is van toepassing op het gebied NAVO-top, het naastgelegen gebied I, het naastgelegen gebied II, het gebied Haagse Bos Noord, het maritiem gebied, het gebied Zeestraat, het naastgelegen gebied Zeestraat en het gebied Plesmanweg, zoals die zijn aangegeven op de bij deze verordening behorende plattegronden. </text:p>
            <text:p text:style-name="al"/>
            <text:p text:style-name="al">
            <text:span text:style-name="nadrukvet">Artikel 3 Bepalingen gebied NAVO-top </text:span>
          </text:p>
            <text:list text:style-name="id1-3-2-2-1-25">
              <text:list-item text:style-override="id1-3-2-2-1-25-1">
                <text:number>1.</text:number>
                <text:p text:style-name="al"> Het is op de in artikel 14 van deze verordening genoemde dagen en tijden verboden zich binnen het gebied NAVO-top te bevinden op een openbare weg, op een openbaar water, alsmede in het gebied gelegen gebouwen. </text:p>
              </text:list-item>
            </text:list>
            <text:list text:style-name="id1-3-2-2-1-26">
              <text:list-item text:style-override="id1-3-2-2-1-26-1">
                <text:number>2.</text:number>
                <text:p text:style-name="al"> De in het eerste lid genoemde verbodsbepaling geldt niet voor personen die beschikken over een door de minister van Buitenlandse Zaken verleende accreditatie in combinatie met een geldig identiteitsbewijs en voor personen die in het gebied NAVO-top woonachtig zijn op een BRP-adres, alsmede vooraf bij de gemeente aangemelde bezoekers met een gerechtvaardigd belang. </text:p>
              </text:list-item>
            </text:list>
            <text:list text:style-name="id1-3-2-2-1-27">
              <text:list-item text:style-override="id1-3-2-2-1-27-1">
                <text:number>3.</text:number>
                <text:p text:style-name="al"> De in het tweede lid genoemde personen met een accreditatie dienen zich te onderwerpen aan een onderzoek, al dan niet door middel van detectieapparatuur, op de aanwezigheid van voor de openbare orde of veiligheid gevaarlijke goederen. </text:p>
              </text:list-item>
            </text:list>
            <text:list text:style-name="id1-3-2-2-1-28">
              <text:list-item text:style-override="id1-3-2-2-1-28-1">
                <text:number>4.</text:number>
                <text:p text:style-name="al"> Personen die beschikken over een accreditatie zijn verplicht deze op eerste vordering, samen met een geldig identiteitsbewijs, te tonen aan de met toezicht en handhaving van deze verordening belaste ambtenaren van politie en de Koninklijke Marechaussee. </text:p>
              </text:list-item>
            </text:list>
            <text:list text:style-name="id1-3-2-2-1-29">
              <text:list-item text:style-override="id1-3-2-2-1-29-1">
                <text:number>5.</text:number>
                <text:p text:style-name="al"> De in het tweede lid genoemde bewoners en vooraf bij de gemeente aangemelde bezoekers met een gerechtvaardigd belang, dienen zich op de daarvoor aangewezen locatie te identificeren met een geldig identiteitsbewijs en, na een verzoek van de politie daartoe, te onderwerpen aan een onderzoek, al dan niet door middel van detectieapparatuur, op de aanwezigheid van voor de openbare orde of veiligheid gevaarlijke goederen. </text:p>
              </text:list-item>
            </text:list>
            <text:list text:style-name="id1-3-2-2-1-30">
              <text:list-item text:style-override="id1-3-2-2-1-30-1">
                <text:number>6.</text:number>
                <text:p text:style-name="al"> Het is op de in artikel 14 van deze verordening genoemde tijden verboden zich met een voertuig op de openbare weg te bevinden in het gebied NAVO-top, of daar voertuigen te parkeren of achter te laten.</text:p>
              </text:list-item>
            </text:list>
            <text:list text:style-name="id1-3-2-2-1-31">
              <text:list-item text:style-override="id1-3-2-2-1-31-1">
                <text:number>7.</text:number>
                <text:p text:style-name="al"> Het verbod, zoals genoemd onder lid 6, geldt niet voor geaccrediteerden en voertuigen van organisaties die actief zijn voor de beveiliging van het gebied NAVO-top en voertuigen van hulpverlenende instanties. </text:p>
              </text:list-item>
            </text:list>
            <text:list text:style-name="id1-3-2-2-1-32">
              <text:list-item text:style-override="id1-3-2-2-1-32-1">
                <text:number>8.</text:number>
                <text:p text:style-name="al"> Het is voor de in het tweede lid genoemde bewoners en bezoekers met een gerechtvaardigd belang, verboden om afgesloten pakketten, tassen, koffers en zakken in het gebied NAVO-top te brengen of te laten bezorgen. </text:p>
              </text:list-item>
            </text:list>
            <text:list text:style-name="id1-3-2-2-1-33">
              <text:list-item text:style-override="id1-3-2-2-1-33-1">
                <text:number>9.</text:number>
                <text:p text:style-name="al"> Het is niet toegestaan om in het gebied NAVO-top evenementen, zoals bedoeld in artikel 2:25 eerste en tweede lid van de APV, te houden. </text:p>
              </text:list-item>
            </text:list>
            <text:list text:style-name="id1-3-2-2-1-34">
              <text:list-item text:style-override="id1-3-2-2-1-34-1">
                <text:number>10.</text:number>
                <text:p text:style-name="al"> Door de burgemeester kan een ontheffing worden verleend van het bepaalde in het eerste tot en met het negende lid. </text:p>
              </text:list-item>
            </text:list>
            <text:p text:style-name="al"/>
            <text:p text:style-name="al">
            <text:span text:style-name="nadrukvet">Artikel 4 Bepalingen naastgelegen gebied I </text:span>
          </text:p>
            <text:list text:style-name="id1-3-2-2-1-37">
              <text:list-item text:style-override="id1-3-2-2-1-37-1">
                <text:number>1.</text:number>
                <text:p text:style-name="al"> Het is op de in artikel 14 van deze verordening genoemde tijden verboden zich binnen het naastgelegen gebied I te bevinden op een openbare weg, op een openbaar water, alsmede in het gebied gelegen gebouwen. </text:p>
              </text:list-item>
            </text:list>
            <text:list text:style-name="id1-3-2-2-1-38">
              <text:list-item text:style-override="id1-3-2-2-1-38-1">
                <text:number>2.</text:number>
                <text:p text:style-name="al"> De in het eerste lid genoemde verbodsbepaling geldt niet voor personen die in het naastgelegen gebied I woonachtig zijn op een BRP-adres, alsmede voor van tevoren bij de gemeente aangemelde bezoekers met een gerechtvaardigd belang. </text:p>
              </text:list-item>
            </text:list>
            <text:list text:style-name="id1-3-2-2-1-39">
              <text:list-item text:style-override="id1-3-2-2-1-39-1">
                <text:number>3.</text:number>
                <text:p text:style-name="al"> De in het eerste lid genoemde verbodsbepaling geldt niet voor eigenaren en werknemers van de in het naastgelegen gebied I gevestigde bedrijven, alsmede voor van tevoren bij de gemeente aangemelde bezoekers met een gerechtvaardigd belang. </text:p>
              </text:list-item>
            </text:list>
            <text:list text:style-name="id1-3-2-2-1-40">
              <text:list-item text:style-override="id1-3-2-2-1-40-1">
                <text:number>4.</text:number>
                <text:p text:style-name="al"> Het is op de in artikel 14 van deze verordening genoemde tijden verboden zich met een voertuig op de openbare weg te bevinden in het naastgelegen gebied I of daar voertuigen achter te laten. </text:p>
              </text:list-item>
            </text:list>
            <text:list text:style-name="id1-3-2-2-1-41">
              <text:list-item text:style-override="id1-3-2-2-1-41-1">
                <text:number>5.</text:number>
                <text:p text:style-name="al"> Het verbod, zoals genoemd onder lid 4, geldt niet voor voertuigen van geaccrediteerden en van organisaties die actief zijn voor de beveiliging van het naastgelegen gebied I en voertuigen van hulpverlenende instanties. </text:p>
              </text:list-item>
            </text:list>
            <text:list text:style-name="id1-3-2-2-1-42">
              <text:list-item text:style-override="id1-3-2-2-1-42-1">
                <text:number>6.</text:number>
                <text:p text:style-name="al"> Het is voor de in het tweede lid en derde lid genoemde personen en voor van tevoren bij de gemeente aangemelde bezoekers met een gerechtvaardigd belang, verboden afgesloten pakketten, tassen, koffers en zakken in het naastgelegen gebied I te brengen of pakketten te laten bezorgen. </text:p>
              </text:list-item>
            </text:list>
            <text:list text:style-name="id1-3-2-2-1-43">
              <text:list-item text:style-override="id1-3-2-2-1-43-1">
                <text:number>7.</text:number>
                <text:p text:style-name="al"> De in het tweede en derde lid genoemde personen dienen zich te identificeren met een geldig identiteitsbewijs aan de met toezicht en handhaving van deze verordening belaste ambtenaren van politie en de Koninklijke Marechaussee. </text:p>
              </text:list-item>
            </text:list>
            <text:list text:style-name="id1-3-2-2-1-44">
              <text:list-item text:style-override="id1-3-2-2-1-44-1">
                <text:number>8.</text:number>
                <text:p text:style-name="al"> Het is niet toegestaan om in het naastgelegen gebied I evenementen, zoals vermeld in artikel 2:25 eerste lid en tweede lid van de APV, te houden. </text:p>
              </text:list-item>
            </text:list>
            <text:list text:style-name="id1-3-2-2-1-45">
              <text:list-item text:style-override="id1-3-2-2-1-45-1">
                <text:number>9.</text:number>
                <text:p text:style-name="al"> Door of namens de burgemeester kan een ontheffing worden verleend van het bepaalde in het eerste tot en met het achtste lid. </text:p>
              </text:list-item>
            </text:list>
            <text:p text:style-name="al"/>
            <text:p text:style-name="al">
            <text:span text:style-name="nadrukvet">Artikel 5 Bepalingen naastgelegen gebied II </text:span>
          </text:p>
            <text:list text:style-name="id1-3-2-2-1-48">
              <text:list-item text:style-override="id1-3-2-2-1-48-1">
                <text:number>1.</text:number>
                <text:p text:style-name="al"> Het is op de in artikel 14 van deze verordening genoemde tijden verboden zich binnen het naastgelegen gebied II te bevinden op een openbare weg, op een openbaar water, alsmede in het gebied gelegen gebouwen. </text:p>
              </text:list-item>
            </text:list>
            <text:list text:style-name="id1-3-2-2-1-49">
              <text:list-item text:style-override="id1-3-2-2-1-49-1">
                <text:number>2.</text:number>
                <text:p text:style-name="al"> De in het eerste lid genoemde verbodsbepaling geldt niet voor personen die in het naastgelegen gebied II woonachtig zijn op een BRP-adres, alsmede voor van tevoren bij de gemeente aangemelde bezoekers met een gerechtvaardigd belang. </text:p>
              </text:list-item>
            </text:list>
            <text:list text:style-name="id1-3-2-2-1-50">
              <text:list-item text:style-override="id1-3-2-2-1-50-1">
                <text:number>3.</text:number>
                <text:p text:style-name="al"> De in het eerste lid genoemde verbodsbepaling geldt niet voor eigenaren en werknemers van de in het naastgelegen gebied II gevestigde bedrijven, alsmede voor van tevoren bij de gemeente aangemelde bezoekers met een gerechtvaardigd belang. </text:p>
              </text:list-item>
            </text:list>
            <text:list text:style-name="id1-3-2-2-1-51">
              <text:list-item text:style-override="id1-3-2-2-1-51-1">
                <text:number>4.</text:number>
                <text:p text:style-name="al"> Het is voor de in het tweede lid en derde lid genoemde personen en voor van tevoren bij de gemeente aangemelde bezoekers met een gerechtvaardigd belang, verboden om afgesloten pakketten, tassen, koffers en zakken in het naastgelegen gebied II te brengen of pakketten te laten bezorgen.</text:p>
              </text:list-item>
            </text:list>
            <text:list text:style-name="id1-3-2-2-1-52">
              <text:list-item text:style-override="id1-3-2-2-1-52-1">
                <text:number>5.</text:number>
                <text:p text:style-name="al"> De in het tweede en derde lid genoemde personen dienen zich te identificeren met een geldig identiteitsbewijs aan de met toezicht en handhaving van deze verordening belaste ambtenaren van politie en de Koninklijke Marechaussee. </text:p>
              </text:list-item>
            </text:list>
            <text:list text:style-name="id1-3-2-2-1-53">
              <text:list-item text:style-override="id1-3-2-2-1-53-1">
                <text:number>6.</text:number>
                <text:p text:style-name="al"> Het is niet toegestaan om in het naastgelegen gebied II evenementen, zoals vermeld in artikel 2:25 eerste lid en tweede lid van de APV, te houden. </text:p>
              </text:list-item>
            </text:list>
            <text:list text:style-name="id1-3-2-2-1-54">
              <text:list-item text:style-override="id1-3-2-2-1-54-1">
                <text:number>7.</text:number>
                <text:p text:style-name="al"> Door de burgemeester kan een ontheffing worden verleend van het bepaalde in het eerste tot en met het zesde lid. </text:p>
              </text:list-item>
            </text:list>
            <text:p text:style-name="al"/>
            <text:p text:style-name="al">
            <text:span text:style-name="nadrukvet">Artikel 6 Bepalingen gebied Haagse Bos Noord </text:span>
          </text:p>
            <text:list text:style-name="id1-3-2-2-1-57">
              <text:list-item text:style-override="id1-3-2-2-1-57-1">
                <text:number>1.</text:number>
                <text:p text:style-name="al"> Het is op de in artikel 14 van deze verordening genoemde dagen en tijden verboden zich binnen het gebied Haagse Bos Noord te bevinden op een weg, op een openbaar water, alsmede in het gebied gelegen gebouwen. </text:p>
              </text:list-item>
            </text:list>
            <text:list text:style-name="id1-3-2-2-1-58">
              <text:list-item text:style-override="id1-3-2-2-1-58-1">
                <text:number>2.</text:number>
                <text:p text:style-name="al"> De in het eerste lid genoemde verbodsbepaling geldt niet voor personen die beschikken over een door de minister van Buitenlandse Zaken verleende accreditatie in combinatie met een geldig identiteitsbewijs en voor personen die in het gebied Haagse Bos Noord woonachtig zijn op een BRP-adres, alsmede voor van tevoren bij de gemeente aangemelde bezoekers met een gerechtvaardigd belang. </text:p>
              </text:list-item>
            </text:list>
            <text:list text:style-name="id1-3-2-2-1-59">
              <text:list-item text:style-override="id1-3-2-2-1-59-1">
                <text:number>3.</text:number>
                <text:p text:style-name="al"> Personen die beschikken over een accreditatie zijn verplicht deze op eerste vordering, tezamen met een geldig identiteitsbewijs, te tonen aan de met toezicht en handhaving van deze verordening belaste ambtenaren van politie en de Koninklijke Marechaussee. </text:p>
              </text:list-item>
            </text:list>
            <text:list text:style-name="id1-3-2-2-1-60">
              <text:list-item text:style-override="id1-3-2-2-1-60-1">
                <text:number>4.</text:number>
                <text:p text:style-name="al"> Het is voor de in het tweede lid genoemde personen en voor van tevoren bij de gemeente aangemelde bezoekers met een gerechtvaardigd belang, verboden om afgesloten pakketten, tassen, koffers en zakken in het gebied Haagse Bos Noord te brengen of pakketten te laten bezorgen. </text:p>
              </text:list-item>
            </text:list>
            <text:list text:style-name="id1-3-2-2-1-61">
              <text:list-item text:style-override="id1-3-2-2-1-61-1">
                <text:number>5.</text:number>
                <text:p text:style-name="al"> Het is niet toegestaan om in het gebied Haagse Bos Noord evenementen, zoals bepaald in artikel 2:25 eerste lid en tweede lid van de APV, te houden. </text:p>
              </text:list-item>
            </text:list>
            <text:list text:style-name="id1-3-2-2-1-62">
              <text:list-item text:style-override="id1-3-2-2-1-62-1">
                <text:number>6.</text:number>
                <text:p text:style-name="al"> Door de burgemeester kan een ontheffing worden verleend van het bepaalde in het eerste tot en met het vijfde lid. </text:p>
              </text:list-item>
            </text:list>
            <text:p text:style-name="al"/>
            <text:p text:style-name="al">
            <text:span text:style-name="nadrukvet">Artikel 7 Bepalingen maritiem gebied</text:span>
          </text:p>
            <text:list text:style-name="id1-3-2-2-1-65">
              <text:list-item text:style-override="id1-3-2-2-1-65-1">
                <text:number>1.</text:number>
                <text:p text:style-name="al"> Het is verboden om vaartuigen vanaf het strand in zee te laten en te varen in het maritiem gebied. De in artikel 5:41, derde lid van de APV, genoemde ontheffing geldt niet. </text:p>
              </text:list-item>
            </text:list>
            <text:list text:style-name="id1-3-2-2-1-66">
              <text:list-item text:style-override="id1-3-2-2-1-66-1">
                <text:number>2.</text:number>
                <text:p text:style-name="al"> Het verbod, zoals genoemd onder lid 1, geldt niet voor windsurfplanken, kitesurfplanken, golfsurfplanken, en SUP-planken tot 500 meter vanaf zee, gemeten vanaf de laagwaterlijn als bepaald in artikel 1 lid 1 van Wet grenzen Nederlandse territoriale zee en geldt onverminderd voor hetgeen bepaald in het Uitvoeringsbesluit 5.41 APV onder II, III. </text:p>
              </text:list-item>
            </text:list>
            <text:list text:style-name="id1-3-2-2-1-67">
              <text:list-item text:style-override="id1-3-2-2-1-67-1">
                <text:number>3.</text:number>
                <text:p text:style-name="al">Het is verboden om vanuit een haven<text:span text:style-name="nadrukcur">, </text:span>uitwateringskanaal of de territoriale wateren met een snelle motorboot, zoals bepaald in artikel 1, eerste lid aanhef en onder u van de Scheepvaartverkeerswet, het maritiem gebied te betreden en in het maritiem gebied te varen. </text:p>
              </text:list-item>
            </text:list>
            <text:list text:style-name="id1-3-2-2-1-68">
              <text:list-item text:style-override="id1-3-2-2-1-68-1">
                <text:number>4.</text:number>
                <text:p text:style-name="al"> Het is verboden om met vaartuigen de corridor van de haven van Scheveningen te bevaren, met uitzondering van vaartuigen die hiervoor toestemming hebben gekregen van de Havenmeester van Scheveningen.</text:p>
              </text:list-item>
            </text:list>
            <text:list text:style-name="id1-3-2-2-1-69">
              <text:list-item text:style-override="id1-3-2-2-1-69-1">
                <text:number>5.</text:number>
                <text:p text:style-name="al"> De verboden, zoals genoemd onder het eerste, derde en vierde lid, gelden niet voor vaartuigen van organisaties die actief zijn voor de beveiliging van het maritiem gebied, vaartuigen van hulpverlenende instanties en vaartuigen die noodhulp verlenen op zee. </text:p>
              </text:list-item>
            </text:list>
            <text:list text:style-name="id1-3-2-2-1-70">
              <text:list-item text:style-override="id1-3-2-2-1-70-1">
                <text:number>6.</text:number>
                <text:p text:style-name="al"> Door of namens de Havenmeester van Scheveningen kan, in afwijking van hetgeen bepaald in artikel 14, tweede lid onder e, over de periode van 19 juni 2025, 23.59 uur tot 23 juni 2025, 15.00 uur, onder voorwaarden toestemming worden verleend voor het gebruik van het maritiem gebied.</text:p>
              </text:list-item>
            </text:list>
            <text:p text:style-name="al"/>
            <text:p text:style-name="al">
            <text:span text:style-name="nadrukvet">Artikel 8 Bepalingen gebied Zeestraat en naastgelegen gebied Zeestraat </text:span>
          </text:p>
            <text:list text:style-name="id1-3-2-2-1-73">
              <text:list-item text:style-override="id1-3-2-2-1-73-1">
                <text:number>1.</text:number>
                <text:p text:style-name="al"> Het is op de in artikel 14 van deze verordening genoemde tijden verboden zich binnen het gebied Zeestraat te bevinden op een openbare weg, op een openbaar water, alsmede in het gebied gelegen gebouwen. </text:p>
              </text:list-item>
            </text:list>
            <text:list text:style-name="id1-3-2-2-1-74">
              <text:list-item text:style-override="id1-3-2-2-1-74-1">
                <text:number>2.</text:number>
                <text:p text:style-name="al"> Het is op de in artikel 14 van deze verordening genoemde tijden verboden zich binnen het naastgelegen gebied Zeestraat te bevinden op een openbare weg, op een openbaar water, alsmede in het gebied gelegen gebouwen. </text:p>
              </text:list-item>
            </text:list>
            <text:list text:style-name="id1-3-2-2-1-75">
              <text:list-item text:style-override="id1-3-2-2-1-75-1">
                <text:number>3.</text:number>
                <text:p text:style-name="al"> De in het eerste lid genoemde verbodsbepaling geldt niet voor personen die beschikken over een door de minister van Buitenlandse Zaken verleende accreditatie in combinatie met een geldig identiteitsbewijs en personen die in het gebied Zeestraat woonachtig zijn op een BRP-adres, alsmede voor van tevoren bij de gemeente aangemelde bezoekers met een gerechtvaardigd belang. </text:p>
              </text:list-item>
            </text:list>
            <text:list text:style-name="id1-3-2-2-1-76">
              <text:list-item text:style-override="id1-3-2-2-1-76-1">
                <text:number>4.</text:number>
                <text:p text:style-name="al"> De in het tweede lid genoemde verbodsbepaling geldt niet voor personen die in het naastgelegen gebied Zeestraat woonachtig zijn op een BRP-adres, eigenaren en werknemers van de in het naastgelegen gebied Zeestraat gevestigde bedrijven, alsmede voor van tevoren bij de gemeente aangemelde bezoekers met een gerechtvaardigd belang. </text:p>
              </text:list-item>
            </text:list>
            <text:list text:style-name="id1-3-2-2-1-77">
              <text:list-item text:style-override="id1-3-2-2-1-77-1">
                <text:number>5.</text:number>
                <text:p text:style-name="al"> Het is op de in artikel 14 van deze verordening genoemde tijden verboden zich met een voertuig op de openbare weg te bevinden in het gebied Zeestraat en het naastgelegen gebied Zeestraat<text:span text:style-name="nadrukcur">, </text:span>of daar voertuigen achter te laten. </text:p>
              </text:list-item>
            </text:list>
            <text:list text:style-name="id1-3-2-2-1-78">
              <text:list-item text:style-override="id1-3-2-2-1-78-1">
                <text:number>6.</text:number>
                <text:p text:style-name="al"> Het verbod, zoals genoemd onder lid 5, geldt niet voor voertuigen van geaccrediteerden en van organisaties die actief zijn voor de beveiliging van het gebied Zeestraat en het naastgelegen gebied Zeestraat en voertuigen van hulpverlenende instanties. </text:p>
              </text:list-item>
            </text:list>
            <text:list text:style-name="id1-3-2-2-1-79">
              <text:list-item text:style-override="id1-3-2-2-1-79-1">
                <text:number>7.</text:number>
                <text:p text:style-name="al"> Het is voor de in het derde lid en vierde lid genoemde personen verboden om afgesloten pakketten, tassen, koffers en zakken in het gebied Zeestraat en het naastgelegen gebied Zeestraat te brengen of pakketten te laten bezorgen. </text:p>
              </text:list-item>
            </text:list>
            <text:list text:style-name="id1-3-2-2-1-80">
              <text:list-item text:style-override="id1-3-2-2-1-80-1">
                <text:number>8.</text:number>
                <text:p text:style-name="al"> De in het derde lid en vierde lid genoemde personen dienen zich te identificeren met een geldig identiteitsbewijs aan de met toezicht en handhaving van deze verordening belaste ambtenaren van politie en de Koninklijke Marechaussee. </text:p>
              </text:list-item>
            </text:list>
            <text:list text:style-name="id1-3-2-2-1-81">
              <text:list-item text:style-override="id1-3-2-2-1-81-1">
                <text:number>9.</text:number>
                <text:p text:style-name="al"> Het is niet toegestaan om in het gebied Zeestraat en het naastgelegen gebied Zeestraat evenementen, zoals vermeld in artikel 2.25 eerste lid en tweede lid van de APV, te houden. </text:p>
              </text:list-item>
            </text:list>
            <text:list text:style-name="id1-3-2-2-1-82">
              <text:list-item text:style-override="id1-3-2-2-1-82-1">
                <text:number>10.</text:number>
                <text:p text:style-name="al"> Door de burgemeester kan een ontheffing worden verleend van het bepaalde in het eerste tot en met het negende lid. </text:p>
              </text:list-item>
            </text:list>
            <text:p text:style-name="al"/>
            <text:p text:style-name="al">
            <text:span text:style-name="nadrukvet">Artikel </text:span>
            <text:span text:style-name="nadrukvet">9</text:span>
            <text:span text:style-name="nadrukvet"> Bepalingen </text:span>
            <text:span text:style-name="nadrukvet">g</text:span>
            <text:span text:style-name="nadrukvet">ebied Plesmanweg</text:span>
          </text:p>
            <text:list text:style-name="id1-3-2-2-1-85">
              <text:list-item text:style-override="id1-3-2-2-1-85-1">
                <text:number>1.</text:number>
                <text:p text:style-name="al"> Het is op de in artikel 14 van deze verordening genoemde tijden verboden zich binnen het gebied Plesmanweg te bevinden op een openbare weg, op een openbaar water, alsmede in het gebied gelegen gebouwen. </text:p>
              </text:list-item>
            </text:list>
            <text:list text:style-name="id1-3-2-2-1-86">
              <text:list-item text:style-override="id1-3-2-2-1-86-1">
                <text:number>2.</text:number>
                <text:p text:style-name="al"> De in het eerste lid genoemde verbodsbepaling geldt niet voor personen die in het gebied Plesmanweg woonachtig zijn op een BRP-adres, alsmede vooraf aangemelde bezoekers van deze bewoners met een gerechtvaardigd belang. </text:p>
              </text:list-item>
            </text:list>
            <text:list text:style-name="id1-3-2-2-1-87">
              <text:list-item text:style-override="id1-3-2-2-1-87-1">
                <text:number>3.</text:number>
                <text:p text:style-name="al"> De in het tweede lid genoemde bewoners en vooraf aangemelde bezoekers met een gerechtvaardigd belang dienen zich op de daarvoor aangewezen locatie te identificeren met een geldig identiteitsbewijs en, na een verzoek van de politie daartoe, te onderwerpen aan een onderzoek, al dan niet door middel van detectieapparatuur, op de aanwezigheid van voor de openbare orde of veiligheid gevaarlijke goederen. </text:p>
              </text:list-item>
            </text:list>
            <text:list text:style-name="id1-3-2-2-1-88">
              <text:list-item text:style-override="id1-3-2-2-1-88-1">
                <text:number>4.</text:number>
                <text:p text:style-name="al"> Het is voor de in het tweede lid genoemde bewoners en vooraf aangemelde bezoekers met een gerechtvaardigd belang verboden om afgesloten pakketten, tassen, koffers en zakken in het gebied Plesmanweg te brengen of pakketten te laten bezorgen. </text:p>
              </text:list-item>
            </text:list>
            <text:list text:style-name="id1-3-2-2-1-89">
              <text:list-item text:style-override="id1-3-2-2-1-89-1">
                <text:number>5.</text:number>
                <text:p text:style-name="al"> Het is niet toegestaan om in het gebied Plesmanweg evenementen, zoals vermeld in artikel 2.25 eerste lid en tweede lid van de APV, te houden. </text:p>
              </text:list-item>
            </text:list>
            <text:list text:style-name="id1-3-2-2-1-90">
              <text:list-item text:style-override="id1-3-2-2-1-90-1">
                <text:number>6.</text:number>
                <text:p text:style-name="al"> Door of namens de burgemeester kan een ontheffing worden verleend van het bepaalde in het eerste tot en met het vijfde lid.</text:p>
              </text:list-item>
            </text:list>
            <text:p text:style-name="al"/>
            <text:p text:style-name="al">
            <text:span text:style-name="nadrukvet">Artikel 10 Bijzondere gebodsbepalingen</text:span>
          </text:p>
            <text:p text:style-name="al">Binnen het gebied NAVO-top, het naastgelegen gebied I, het naastgelegen gebied II, het gebied Haagse Bos Noord, het maritiem gebied, het gebied Zeestraat, het naastgelegen gebied Zeestraat en het gebied Plesmanweg is eenieder verplicht, op de in artikel 14 van deze verordening genoemde tijden, op een daartoe strekkend bevel, gegeven door of namens de burgemeester, terstond: </text:p>
            <text:list text:style-name="id1-3-2-2-1-94">
              <text:list-item text:style-override="id1-3-2-2-1-94-1">
                <text:number/>
                <text:p text:style-name="al">a. zich te verwijderen in de aangewezen richting; </text:p>
                <text:p text:style-name="al">b. goederen, die zich op of boven de openbare weg bevinden te verwijderen; </text:p>
                <text:p text:style-name="al">c. vlieg-, voer-, of vaartuigen te verwijderen; </text:p>
                <text:p text:style-name="al">d. handelingen, die strijd opleveren met het bepaalde in deze verordening te staken en de gevolgen van deze handelingen te beperken en/of ongedaan te maken; </text:p>
                <text:p text:style-name="al">e. de aan de straatzijde gelegen ramen en deuren van woningen, bedrijven en instellingen gesloten te houden; </text:p>
                <text:p text:style-name="al">f. werkzaamheden aan/in/onder/boven de weg te staken en de werken en/of de openbare weg in een zodanige staat te brengen, dat de conferentie ongehinderd voortgang kan vinden. </text:p>
              </text:list-item>
            </text:list>
            <text:p text:style-name="al"/>
            <text:p text:style-name="al">
            <text:span text:style-name="nadrukvet">Artikel 11 Aanwijzingen </text:span>
          </text:p>
            <text:list text:style-name="id1-3-2-2-1-97">
              <text:list-item text:style-override="id1-3-2-2-1-97-1">
                <text:number>1.</text:number>
                <text:p text:style-name="al"> Personen die zich bevinden in het gebied NAVO-top, het naastgelegen gebied I, het naastgelegen gebied II, het gebied Haagse Bos Noord, het maritiem gebied, het gebied Zeestraat, het naastgelegen gebied Zeestraat en het gebied Plesmanweg dienen een geldig identiteitsbewijs te tonen aan de met toezicht en handhaving van deze verordening belaste ambtenaren van politie, indien dit wordt gevorderd. </text:p>
              </text:list-item>
            </text:list>
            <text:list text:style-name="id1-3-2-2-1-98">
              <text:list-item text:style-override="id1-3-2-2-1-98-1">
                <text:number>2.</text:number>
                <text:p text:style-name="al"> Alle aanwijzingen, gegeven door de politie in het belang van de openbare orde en/of veiligheid van personen, dieren en goederen dienen stipt te worden nagekomen. </text:p>
              </text:list-item>
            </text:list>
            <text:list text:style-name="id1-3-2-2-1-99">
              <text:list-item text:style-override="id1-3-2-2-1-99-1">
                <text:number>3.</text:number>
                <text:p text:style-name="al"> Ambtenaren van politie zijn bevoegd om namens de burgemeester de in het eerste lid genoemde vorderingen te geven. </text:p>
              </text:list-item>
            </text:list>
            <text:list text:style-name="id1-3-2-2-1-100">
              <text:list-item text:style-override="id1-3-2-2-1-100-1">
                <text:number>4.</text:number>
                <text:p text:style-name="al"> Voertuigen, vaartuigen en andere objecten, die strijd opleveren met het bepaalde in dit artikel en niet tijdig overeenkomstig het tweede lid door de rechthebbende worden verwijderd, kunnen door de politie worden verwijderd en tijdelijk in bewaring worden genomen. </text:p>
              </text:list-item>
            </text:list>
            <text:p text:style-name="al"/>
            <text:p text:style-name="al">
            <text:span text:style-name="nadrukvet">Artikel 12 Strafbaarheidstelling </text:span>
          </text:p>
            <text:list text:style-name="id1-3-2-2-1-103">
              <text:list-item text:style-override="id1-3-2-2-1-103-1">
                <text:number>1.</text:number>
                <text:p text:style-name="al"> Eenieder is verplicht de aanwijzingen door de burgemeester op grond van deze verordening gegeven, stipt en terstond op te volgen. </text:p>
              </text:list-item>
            </text:list>
            <text:list text:style-name="id1-3-2-2-1-104">
              <text:list-item text:style-override="id1-3-2-2-1-104-1">
                <text:number>2.</text:number>
                <text:p text:style-name="al"> Overtreding van het bepaalde in deze verordening wordt ingevolge artikel 443 van het Wetboek van Strafrecht bestraft met hechtenis van ten hoogste drie maanden of een geldboete van de tweede categorie. </text:p>
              </text:list-item>
            </text:list>
            <text:list text:style-name="id1-3-2-2-1-105">
              <text:list-item text:style-override="id1-3-2-2-1-105-1">
                <text:number>3.</text:number>
                <text:p text:style-name="al"> De politie en de Koninklijke Marechaussee zijn belast met het toezicht op de naleving van de bepalingen van deze verordening. </text:p>
              </text:list-item>
            </text:list>
            <text:p text:style-name="al"/>
            <text:p text:style-name="al">
            <text:span text:style-name="nadrukvet">Artikel 13 Handhaving </text:span>
          </text:p>
            <text:p text:style-name="al">De handhaving van de bij deze verordening uitgevaardigde algemeen verbindende voorschriften wordt opgedragen aan de politie en de Koninklijke Marechaussee, voor zover dit valt onder de bestaande bevoegdheden.</text:p>
            <text:p text:style-name="al"/>
            <text:p text:style-name="al">
            <text:span text:style-name="nadrukvet">Artikel 14 Inwerkingtreding en geldigheidsduur </text:span>
          </text:p>
            <text:list text:style-name="id1-3-2-2-1-111">
              <text:list-item text:style-override="id1-3-2-2-1-111-1">
                <text:number>1.</text:number>
                <text:p text:style-name="al"> De verordening treedt in werking op 19 juni 2025, 23.59 uur en blijft van kracht tot 26 juni 2025, 11.00 uur. </text:p>
              </text:list-item>
            </text:list>
            <text:list text:style-name="id1-3-2-2-1-112">
              <text:list-item text:style-override="id1-3-2-2-1-112-1">
                <text:number>2.</text:number>
                <text:p text:style-name="al"> In afwijking van hetgeen is bepaald in het eerste lid, geldt het bepaalde in deze verordening voor het volgende gebied van de NAVO-top op andere data en tijdstippen, te weten: </text:p>
                <text:p text:style-name="al">a. gebied NAVO-top: de verordening geldt, in het op de plattegrond I in het gemarkeerde gebied, van 19 juni 2025, 23.59 uur tot 25 juni 2025, 20.00 uur. </text:p>
                <text:p text:style-name="al">b. naastgelegen gebied I: de verordening geldt, in het op plattegrond I gemarkeerde gebied, van 23 juni 2025, 18.00 uur tot 25 juni 2025, 20.00 uur. </text:p>
                <text:p text:style-name="al">c. naastgelegen gebied II: de verordening geldt, in het op plattegrond I gemarkeerde gebied, van 23 juni 2025, 18.00 uur tot 25 juni 2025, 20.00 uur. </text:p>
                <text:p text:style-name="al">d. gebied Haagse Bos Noord: de verordening geldt, in het op de plattegrond II gemarkeerde gebied, van 24 juni 2025, 16.00 uur tot 25 juni 2025, 11.00 uur. </text:p>
                <text:p text:style-name="al">e. maritiem gebied: de verordening geldt, in het op de plattegrond III gemarkeerde gebied, van 19 juni 2025, 23.59 uur tot 25 juni 2025, 23.59 uur. </text:p>
                <text:p text:style-name="al">f. gebied Zeestraat: de verordening geldt, in het op de plattegrond IV gemarkeerde gebied, van 22 juni 2025, 12.00 uur tot 26 juni 2025, 11.00 uur. </text:p>
                <text:p text:style-name="al">g. naastgelegen gebied Zeestraat: de verordening geldt, in het op de plattegrond IV gemarkeerde gebied, van 22 juni 2025, 12.00 uur tot 26 juni 2025, 11.00 uur. </text:p>
                <text:p text:style-name="al">h. gebied Plesmanweg: de verordening geldt, in het op de plattegrond V gemarkeerde gebied, van 22 juni 2025, 12.00 uur tot 26 juni 2025, 11.00 uur.</text:p>
              </text:list-item>
            </text:list>
            <text:list text:style-name="id1-3-2-2-1-113">
              <text:list-item text:style-override="id1-3-2-2-1-113-1">
                <text:number>3.</text:number>
                <text:p text:style-name="al"> In afwijking van hetgeen is bepaald in het tweede lid onder a, gelden de genoemde data en tijdstippen niet voor het openbaar vervoer en voor voertuigen die zijn toegestaan op het fietspad van de Scheveningseweg in de periode van 19 juni 2025, 23.59 uur tot 23 juni 2025, 06.00 uur.</text:p>
              </text:list-item>
            </text:list>
            <text:list text:style-name="id1-3-2-2-1-114">
              <text:list-item text:style-override="id1-3-2-2-1-114-1">
                <text:number>4.</text:number>
                <text:p text:style-name="al"> Afschriften van de verordening, alsmede een uitgave van de bijbehorende plattegronden zijn kosteloos verkrijgbaar bij het gemeentelijk contactcentrum aan het Spui 70 te Den Haag en zijn te raadplegen via de website van de gemeente Den Haag www.denhaag.nl. </text:p>
              </text:list-item>
            </text:list>
            <text:list text:style-name="id1-3-2-2-1-115">
              <text:list-item text:style-override="id1-3-2-2-1-115-1">
                <text:number>5.</text:number>
                <text:p text:style-name="al"> Deze verordening wordt, ingevolge artikel 176, tweede lid, van de Gemeentewet, terstond na haar bekendmaking ter kennis gebracht van de gemeenteraad, van de Commissaris van de Koning in de provincie Zuid-Holland en van de Officier van Justitie, hoofd van het arrondissementsparket Den Haag. </text:p>
              </text:list-item>
            </text:list>
            <text:list text:style-name="id1-3-2-2-1-116">
              <text:list-item text:style-override="id1-3-2-2-1-116-1">
                <text:number>6.</text:number>
                <text:p text:style-name="al"> Deze verordening wordt vastgesteld op 22 juni 2025 en wordt in de eerstvolgende raadsvergadering aan de raad voorgelegd ter bekrachtiging ingevolge artikel 176, derde lid, van de Gemeentewet. </text:p>
              </text:list-item>
            </text:list>
            <text:p text:style-name="al"/>
            <text:p text:style-name="al">
            <text:span text:style-name="nadrukvet">Artikel 15 Slotbepalingen </text:span>
          </text:p>
            <text:list text:style-name="id1-3-2-2-1-119">
              <text:list-item text:style-override="id1-3-2-2-1-119-1">
                <text:number>1.</text:number>
                <text:p text:style-name="al">De Verordening ter handhaving openbare orde NAVO-top Den Haag 2025 wordt ingetrokken.</text:p>
              </text:list-item>
            </text:list>
            <text:list text:style-name="id1-3-2-2-1-120">
              <text:list-item text:style-override="id1-3-2-2-1-120-1">
                <text:number>2.</text:number>
                <text:p text:style-name="al">Deze verordening wordt aangehaald als: Verordening ter handhaving openbare orde NAVO-top II Den Haag 2025.</text:p>
              </text:list-item>
            </text:list>
            <text:p text:style-name="al"/>
            <text:p text:style-name="al">Den Haag, 22 juni 2025 </text:p>
            <text:p text:style-name="al">Burgemeester van Den Haag, </text:p>
            <text:p text:style-name="al"/>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8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ikel 176 van de Gemeentewet]|[1.0:c:BWBR0005416&amp;artikel=176&amp;g=2025-02-12</meta:user-defined>
    <meta:user-defined meta:name="OVERHEIDop.referentienummer">RIS322631  BSD/10912061</meta:user-defined>
    <meta:user-defined meta:name="DCTERMS.alternative">Verordening ter handhaving openbare orde NAVO-top II Den Haag 2025</meta:user-defined>
    <dc:language>nl</dc:language>
    <meta:user-defined meta:name="OVERHEIDop.locatietype/OVERHEIDop.gebiedsmarkering">Gemeente</meta:user-defined>
    <meta:user-defined meta:name="DC.title">Verordening ter handhaving openbare orde NAVO-top II Den Haag 2025</meta:user-defined>
    <meta:user-defined meta:name="DCTERMS.W3CDTF/DCTERMS.available">2025-06-23</meta:user-defined>
    <meta:user-defined meta:name="DCTERMS.W3CDTF/OVERHEIDop.jaargang">2025</meta:user-defined>
    <meta:user-defined meta:name="OVERHEIDop.externeBijlage">Bijlage 1 Kaarten NAVO-top 2025 Noodverordening|exb-2025-23101</meta:user-defined>
    <meta:user-defined meta:name="OVERHEIDop.publicationIssue">274846</meta:user-defined>
    <meta:user-defined meta:name="OVERHEIDop.betreftRegeling">CVDR741109_1</meta:user-defined>
    <meta:user-defined meta:name="xs:date/OVERHEIDop.startdatum">2025-06-22</meta:user-defined>
    <meta:user-defined meta:name="xs:date/OVERHEIDop.einddatum">2025-06-27</meta:user-defined>
    <meta:user-defined meta:name="OVERHEIDop.GmbID/DC.identifier">gmb-2025-274846</meta:user-defined>
    <meta:user-defined meta:name="OVERHEIDop.versieInformatie"/>
  </office:meta>
</office:document-meta>
</file>