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een kunst- en techfestival 18 t/m 21 september 2025, Oude  Markt, Grote Kerk, Metropool en Concordi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06-2025 hebben wij een aanvraag ontvangen voor het organiseren van een een kunst- en techfestival 18 t/m 21 september 2025 op de locatie <text:span text:style-name="nadrukvet">Oude  Markt, Grote Kerk, Metropool en Concordia</text:span>. De aanvraag is geregistreerd onder zaaknummer 0153Z20250623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8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300002</meta:user-defined>
    <dc:language>nl</dc:language>
    <meta:user-defined meta:name="OVERHEIDop.locatietype/OVERHEIDop.gebiedsmarkering">Vlak</meta:user-defined>
    <meta:user-defined meta:name="DC.title">Kennisgeving ontvangst aanvraag het organiseren van een een kunst- en techfestival 18 t/m 21 september 2025, Oude  Markt, Grote Kerk, Metropool en Concordia</meta:user-defined>
    <meta:user-defined meta:name="DCTERMS.W3CDTF/DCTERMS.available">2025-07-02</meta:user-defined>
    <meta:user-defined meta:name="DCTERMS.W3CDTF/OVERHEIDop.jaargang">2025</meta:user-defined>
    <meta:user-defined meta:name="OVERHEIDop.publicationIssue">274838</meta:user-defined>
    <meta:user-defined meta:name="OVERHEIDop.GmbID/DC.identifier">gmb-2025-274838</meta:user-defined>
    <meta:user-defined meta:name="OVERHEIDop.versieInformatie"/>
  </office:meta>
</office:document-meta>
</file>