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Berg's Bakery voor het inrichten en gebruiken van een terras op de locatie Lange Groenendaal 32, 2801LT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basis van artikel 2:9 lid 9 van de Algemene plaatselijke verordening Gouda 2025 de volgende toestemming verleend: Berg's Bakery mag een terras inrichten en gebruiken op de locatie Lange Groenendaal 32, 2801LT Gouda.</text:p>
            <text:p text:style-name="common-al">De vergunning is verzonden op 23-06-2025. Het zaaknummer van de vergunning is 869359.</text:p>
            <text:p text:style-name="common-al">Heeft u vragen of opmerkingen over dit besluit of wilt u dit inzien? Dan kunt ons bellen op telefoonnummer 14 0182. Vraag naar Team Vergunningen en Crisisbeheersing.</text:p>
            <text:p text:style-name="last-al">Als u het niet eens bent met het besluit, kunt binnen 6 weken na 23-06-2025 bezwaar maken. U kunt dit via www.gouda.nl doen. Hiervoor heeft u DigiD of eHerkenning nodig. Als u het online bezwaarformulier niet wilt gebruiken, leest u op onze website hoe u per post bezwaar kunt maken. Of bel ons op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74837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837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499709</meta:user-defined>
    <meta:user-defined meta:name="DCTERMS.abstract">Bekendmaking van Gemeente Gouda</meta:user-defined>
    <dc:language>nl</dc:language>
    <meta:user-defined meta:name="OVERHEIDop.locatietype/OVERHEIDop.gebiedsmarkering">Adres</meta:user-defined>
    <meta:user-defined meta:name="DC.title">Toestemming voor Berg's Bakery voor het inrichten en gebruiken van een terras op de locatie Lange Groenendaal 32, 2801LT Gouda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4837</meta:user-defined>
    <meta:user-defined meta:name="OVERHEIDop.GmbID/DC.identifier">gmb-2025-274837</meta:user-defined>
    <meta:user-defined meta:name="OVERHEIDop.versieInformatie"/>
  </office:meta>
</office:document-meta>
</file>