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ed Vermeulenweg 6 C  Haarlem, DSO nummer 2025060600961, DSO nummer 2025060600961, zaaknummer ODIJ-Z-25-16249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opslaan van gevaarlijke stoffen, anders dan organische peroxiden, in verpakking op de locatie Ted Vermeulenweg 6 C  Haarlem.</text:p>
            <text:p text:style-name="common-al"/>
            <text:p text:style-name="common-al">
            <text:span text:style-name="nadrukvet">Waarom publiceert Omgevingsdienst IJmond dit bericht?</text:span>
          </text:p>
            <text:p text:style-name="common-al"> Dit bericht heeft uitsluitend een informatief karakter. Voor de activiteit opslaan van gevaarlijke stoffen, anders dan organische peroxiden, in verpakking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83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3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3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Ted Vermeulenweg 6 C  Haarlem, DSO nummer 2025060600961, DSO nummer 2025060600961, zaaknummer ODIJ-Z-25-162490</meta:user-defined>
    <meta:user-defined meta:name="DCTERMS.W3CDTF/DCTERMS.available">2025-06-25</meta:user-defined>
    <meta:user-defined meta:name="DCTERMS.W3CDTF/OVERHEIDop.jaargang">2025</meta:user-defined>
    <meta:user-defined meta:name="OVERHEIDop.publicationIssue">274836</meta:user-defined>
    <meta:user-defined meta:name="OVERHEIDop.GmbID/DC.identifier">gmb-2025-274836</meta:user-defined>
    <meta:user-defined meta:name="OVERHEIDop.versieInformatie"/>
  </office:meta>
</office:document-meta>
</file>