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s voor de netflixserie  'Haantjes' op 22 juli 2025, Stadsplein 102A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een melding filmopnames ontvangen voor de locatie Stadsplein 102A, 1181ZM Amstelveen. De melding is geregistreerd onder zaaknummer Z2025-00005182. De melding betreft filmopnames voor de netflixserie  'Haantjes' op 22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8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182</meta:user-defined>
    <meta:user-defined meta:name="DCTERMS.abstract">Betreft: melding op locatie Stadsplein 102A, 1181ZM Amstelveen</meta:user-defined>
    <dc:language>nl</dc:language>
    <meta:user-defined meta:name="OVERHEIDop.locatietype/OVERHEIDop.gebiedsmarkering">Punt</meta:user-defined>
    <meta:user-defined meta:name="DC.title">Melding filmopnames voor de netflixserie  'Haantjes' op 22 juli 2025, Stadsplein 102A, 1181ZM Amstel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32</meta:user-defined>
    <meta:user-defined meta:name="OVERHEIDop.GmbID/DC.identifier">gmb-2025-274832</meta:user-defined>
    <meta:user-defined meta:name="OVERHEIDop.versieInformatie"/>
  </office:meta>
</office:document-meta>
</file>